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3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4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5" style:parent-style-name="Car.predefinitoparagrafo" style:family="text">
      <style:text-properties style:font-name="Verdana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Verdana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justify" fo:margin-top="0.0694in" fo:margin-bottom="0.0694in" fo:line-height="100%" fo:margin-left="0.375in" fo:text-indent="-0.25in">
        <style:tab-stops/>
      </style:paragraph-properties>
    </style:style>
    <style:style style:name="T11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Verdana" style:font-name-asian="Times New Roman" fo:font-size="7pt" style:font-size-asian="7pt" style:font-size-complex="7pt" style:language-asian="it" style:country-asian="IT"/>
    </style:style>
    <style:style style:name="T13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14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Verdana" style:font-name-asian="Times New Roman" fo:color="#282828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Verdana" style:font-name-asian="Times New Roman" fo:color="#282828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Verdana" style:font-name-asian="Times New Roman" fo:color="#282828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Verdana" style:font-name-asian="Times New Roman" fo:color="#282828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Verdana" style:font-name-asian="Times New Roman" fo:color="#282828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margin-top="0.0694in" fo:margin-bottom="0.0694in" fo:line-height="100%" fo:margin-left="0.375in" fo:text-indent="-0.25in">
        <style:tab-stops/>
      </style:paragraph-properties>
    </style:style>
    <style:style style:name="T21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Verdana" style:font-name-asian="Times New Roman" fo:font-size="7pt" style:font-size-asian="7pt" style:font-size-complex="7pt" style:language-asian="it" style:country-asian="IT"/>
    </style:style>
    <style:style style:name="T23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margin-top="0.0694in" fo:margin-bottom="0.0694in" fo:line-height="100%" fo:margin-left="0.375in" fo:text-indent="-0.25in">
        <style:tab-stops/>
      </style:paragraph-properties>
    </style:style>
    <style:style style:name="T30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31" style:parent-style-name="Car.predefinitoparagrafo" style:family="text">
      <style:text-properties style:font-name="Verdana" style:font-name-asian="Times New Roman" fo:font-size="7pt" style:font-size-asian="7pt" style:font-size-complex="7pt" style:language-asian="it" style:country-asian="IT"/>
    </style:style>
    <style:style style:name="T32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margin-top="0.0694in" fo:margin-bottom="0.0694in" fo:line-height="100%" fo:margin-left="0.375in" fo:text-indent="-0.25in">
        <style:tab-stops/>
      </style:paragraph-properties>
    </style:style>
    <style:style style:name="T38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Verdana" style:font-name-asian="Times New Roman" fo:font-size="7pt" style:font-size-asian="7pt" style:font-size-complex="7pt" style:language-asian="it" style:country-asian="IT"/>
    </style:style>
    <style:style style:name="T40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44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fo:margin-top="0.0694in" fo:margin-bottom="0.0694in" fo:line-height="100%" fo:margin-left="0.375in" fo:text-indent="-0.25in">
        <style:tab-stops/>
      </style:paragraph-properties>
    </style:style>
    <style:style style:name="T47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Verdana" style:font-name-asian="Times New Roman" fo:font-size="7pt" style:font-size-asian="7pt" style:font-size-complex="7pt" style:language-asian="it" style:country-asian="IT"/>
    </style:style>
    <style:style style:name="T49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51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pan text:style-name="T2">Premessa</text:span><text:span text:style-name="T3"><text:line-break/></text:span><text:span text:style-name="T4">L'Istituto Comprensivo di Montecastrilli, da ora denominato Istituto, ha realizzato il portale<text:s/></text:span><text:a office:title="www.comprensivomontecastrilli.gov.it" xlink:href="http://www.comprensivomontecastrilli.gov.it" office:target-frame-name="_top" xlink:show="replace"><text:span text:style-name="T5">www.comprensivomontecastrilli.gov.it</text:span></text:a><text:span text:style-name="T6"><text:s/>per divulgare in maniera semplice e intuitiva le informazioni prodotte dalla scuola. L'Istituto si riserva il diritto<text:s/></text:span><text:span text:style-name="T7">di modificare i contenuti del sito e delle note legali in qualsiasi momento., produce questa pagina informativa di Note legali nel rispetto delle direttive delle<text:s/></text:span><text:a xlink:href="http://www.digitpa.gov.it/sites/default/files/linee_guida_siti_web_delle_pa_2011.pdf" office:target-frame-name="_top" xlink:show="replace"><text:span text:style-name="T8">linee guida dei siti web delle pubbliche amministrazioni</text:span></text:a><text:span text:style-name="T9"><text:s/>cioè fornendo informazioni in relazione ai seguenti argomenti:</text:span></text:p>
      <text:p text:style-name="P10"><text:span text:style-name="T11">1.</text:span><text:span text:style-name="T12">    </text:span><text:span text:style-name="T13">Copyright</text:span><text:span text:style-name="T14"><text:line-break/></text:span><text:span text:style-name="T15">Tutti i testi, la grafica e il software presenti all'interno di questo sito sono protetti ai sensi delle norma</text:span><text:span text:style-name="T16">tive sul diritto d'autore, sui brevetti e su quelle relative alla proprietà intellettuale.<text:s/></text:span><text:span text:style-name="T17"><text:line-break/></text:span><text:span text:style-name="T18">Ogni prodotto o società menzionati in questo sito sono marchi dei rispettivi proprietari o titolari e possono essere protetti da brevetti e/o copyright concessi o r</text:span><text:span text:style-name="T19">egistrati dalle autorità preposte. Possono quindi essere scaricati o utilizzati solo per uso personale e non commerciale: pertanto nulla, neppure in parte, potrà essere riprodotto, modificato o rivenduto per fini di lucro.</text:span></text:p>
      <text:p text:style-name="P20"><text:span text:style-name="T21">2.</text:span><text:span text:style-name="T22">    </text:span><text:span text:style-name="T23">Utilizzo<text:s/></text:span><text:span text:style-name="T24">del sito</text:span><text:span text:style-name="T25"><text:line-break/></text:span><text:span text:style-name="T26">In ness</text:span><text:span text:style-name="T27">un caso l'Istituto può essere ritenuto responsabile dei danni di qualsiasi natura causati direttamente o indirettamente dall'accesso al sito, dall'incapacità o impossibilità di accedervi, dall'affidamento dell'utente e dall'utilizzo dei contenuti. L'Istitu</text:span><text:span text:style-name="T28">to  provvede a inserire nel sito, informazioni aggiornate ma non garantisce in ogni caso circa la loro completezza o accuratezza.</text:span></text:p>
      <text:p text:style-name="P29"><text:span text:style-name="T30">3.</text:span><text:span text:style-name="T31">    </text:span><text:span text:style-name="T32">Accesso a siti esterni collegati</text:span><text:span text:style-name="T33"><text:line-break/></text:span><text:span text:style-name="T34">L'Istituto  non ha alcuna responsabilità per quanto riguarda i siti ai quali è possib</text:span><text:span text:style-name="T35">ile accedere tramite i collegamenti posti all'interno del sito stesso, forniti come semplice servizio agli utenti della rete. questi collegamenti non implicano l'approvazione dei siti stessi, sulla cui qualità, contenuti e grafica l'Istituto declina ogni r</text:span><text:span text:style-name="T36">esponsabilità. Pertanto, della completezza e precisione delle informazioni, dei software e/o dei plug proposti sono da ritenersi responsabili i soggetti titolari dei siti ai quali si accede alle condizioni dagli stessi previste.</text:span></text:p>
      <text:p text:style-name="P37"><text:span text:style-name="T38">4.</text:span><text:span text:style-name="T39">     </text:span><text:span text:style-name="T40">Download</text:span><text:span text:style-name="T41"><text:line-break/></text:span><text:span text:style-name="T42">I document</text:span><text:span text:style-name="T43">i presenti in questo sito per lo scaricamento (download) quali ad esempio documentazione tecnica, documentazione commerciale, software ecc., salvo diversa indicazione, sono liberamente e gratuitamente disponibili, in caso contrario viene prodotto un avviso</text:span><text:span text:style-name="T44"><text:s/>come premessa nell'uso degli stessi. Quanto reperibile via download in questo sito può essere coperto da copyright, diritti d'uso e/o copia dei rispettivi proprietari; pertanto si invita a verificare condizioni di utilizzo e diritti. L'Istituto non assume</text:span><text:span text:style-name="T45"><text:s/>nessuna responsabilità in merito a quanto distribuito fosse non utilizzabile dalle persone che li devono consultare.</text:span></text:p>
      <text:p text:style-name="P46"><text:span text:style-name="T47">5.</text:span><text:span text:style-name="T48">    </text:span><text:span text:style-name="T49">Virus informatici</text:span><text:span text:style-name="T50"><text:line-break/></text:span><text:span text:style-name="T51">L'Istituto non garantisce che il sito sia privo di errori o virus. L'Istituto non è responsabile per i danni sub</text:span><text:span text:style-name="T52">iti dall'utente a causa di tali elementi di carattere distruttivo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rigente</meta:initial-creator>
    <dc:creator>Adele</dc:creator>
    <meta:creation-date>2014-03-27T14:11:00Z</meta:creation-date>
    <dc:date>2014-03-27T14:12:00Z</dc:date>
    <meta:template xlink:href="Normal" xlink:type="simple"/>
    <meta:editing-cycles>2</meta:editing-cycles>
    <meta:editing-duration>PT180S</meta:editing-duration>
    <meta:document-statistic meta:page-count="1" meta:paragraph-count="6" meta:word-count="483" meta:character-count="3231" meta:row-count="22" meta:non-whitespace-character-count="2754"/>
  </office:meta>
</office:document-meta>
</file>