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Gargi" svg:font-family="Garg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rlito1" svg:font-family="Carlito" style:font-family-generic="system" style:font-pitch="variable"/>
    <style:font-face style:name="Gargi1" svg:font-family="Garg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1.831cm" fo:margin-right="1.847cm" fo:margin-top="0.065cm" fo:margin-bottom="0.212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98563" officeooo:paragraph-rsid="00198563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005cm"/>
        </style:tab-stops>
      </style:paragraph-properties>
      <style:text-properties officeooo:rsid="00198563" officeooo:paragraph-rsid="00198563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005cm"/>
        </style:tab-stops>
      </style:paragraph-properties>
      <style:text-properties officeooo:rsid="00198563" officeooo:paragraph-rsid="00198563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fo:font-weight="normal" officeooo:rsid="00198563" officeooo:paragraph-rsid="00198563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247cm" loext:contextual-spacing="false" fo:line-height="115%" fo:text-indent="0cm" style:auto-text-indent="false" style:writing-mode="lr-tb">
        <style:tab-stops>
          <style:tab-stop style:position="8.983cm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cm" fo:margin-right="0cm" fo:margin-top="0cm" fo:margin-bottom="0.247cm" loext:contextual-spacing="false" fo:line-height="200%" fo:text-align="justify" style:justify-single-word="false" fo:text-indent="0cm" style:auto-text-indent="false" style:writing-mode="lr-tb">
        <style:tab-stops>
          <style:tab-stop style:position="8.983cm"/>
        </style:tab-stops>
      </style:paragraph-properties>
      <style:text-properties fo:color="#000000" style:font-name="Gargi" style:font-name-asian="Gargi1" style:font-name-complex="Gargi1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Liberation Serif" fo:font-weight="bold" officeooo:rsid="00198563" officeooo:paragraph-rsid="00198563" style:font-name-asian="NSimSun" style:font-weight-asian="bold" style:font-name-complex="Lucida Sans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Liberation Serif" fo:font-weight="normal" officeooo:rsid="00198563" officeooo:paragraph-rsid="00198563" style:font-name-asian="NSimSun" style:font-weight-asian="normal" style:font-name-complex="Lucida Sans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005cm"/>
          <style:tab-stop style:position="11.298cm" style:type="center"/>
        </style:tab-stops>
      </style:paragraph-properties>
      <style:text-properties style:font-name="Liberation Serif" fo:font-weight="normal" officeooo:rsid="00198563" officeooo:paragraph-rsid="00198563" style:font-name-asian="NSimSun" style:font-weight-asian="normal" style:font-name-complex="Lucida Sans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NSimSun" style:font-name-complex="Lucida Sans"/>
    </style:style>
    <style:style style:name="T3" style:family="text">
      <style:text-properties style:font-name="Liberation Serif" fo:font-weight="bold" style:font-name-asian="NSimSun" style:font-weight-asian="bold" style:font-name-complex="Lucida San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DICHIARAZIONE AI SENSI DEGLI ART. 46 E 47 D.P.R. N. 445/2000</text:p>
      <text:p text:style-name="P6"/>
      <text:p text:style-name="P7">Il sottoscritto ………………………………………………………………………… genitore dell’alunno/a ………………………..………………………………frequentante la classe …... del plesso di………………………………….…..…...</text:p>
      <text:p text:style-name="P2">DICHIARA SOTTO LA PROPRIA RESPONSABILITA’</text:p>
      <text:p text:style-name="P4"><text:span text:style-name="T1">□</text:span><text:span text:style-name="T2"><text:tab/>di essere in condizione di disagio socio-economico</text:span></text:p>
      <text:p text:style-name="P4"><text:span text:style-name="T1">□</text:span><text:span text:style-name="T2"><text:tab/>di disporre dei seguenti device (pc, tablet, smartphone)……………………………………</text:span></text:p>
      <text:p text:style-name="P4"><text:span text:style-name="T1">□</text:span><text:span text:style-name="T2"><text:tab/>di non disporre di alcun device</text:span></text:p>
      <text:p text:style-name="P4"><text:span text:style-name="T1">□</text:span><text:span text:style-name="T2"><text:tab/>di aver n. …….. figli in età scolare</text:span></text:p>
      <text:p text:style-name="P4"><text:span text:style-name="T1">□</text:span><text:span text:style-name="T2"><text:tab/>di disporre di connettività per poter accedere a Internet</text:span></text:p>
      <text:p text:style-name="P3"><text:span text:style-name="T2"><text:tab/></text:span><text:span text:style-name="T3">CHIEDE</text:span></text:p>
      <text:p text:style-name="P8">di poter usufruire:</text:p>
      <text:p text:style-name="P5"><text:span text:style-name="T1">□</text:span><text:span text:style-name="T2"><text:tab/>di un tablet e/o un pc (senza SIM) in comodato d’uso che sarà restituito alla scuola alla fine <text:tab/>dell’emergenza nelle stesse condizioni del momento della consegna</text:span></text:p>
      <text:p text:style-name="P9"/>
      <text:p text:style-name="P5"><text:span text:style-name="T1">□</text:span><text:span text:style-name="T2"><text:tab/>Dichiara inoltre di sollevare l’istituzione scolastica da qualsiasi responsabilità diretta o <text:tab/>indiretta dovuta ad eventuali attività improprie effettuate con tale strumento</text:span></text:p>
      <text:p text:style-name="P9"/>
      <text:p text:style-name="P5"><text:span text:style-name="T1">□</text:span><text:span text:style-name="T2"><text:tab/>Si impegna in caso di rottura o malfunzionamento verificato all’atto della restituzione ad <text:tab/>effettuare un rimborso di 80,00 Euro alla Direzione Didattica di Todi.</text:span></text:p>
      <text:p text:style-name="P9"/>
      <text:p text:style-name="P9">Si allega documento di identità in corso di validità.</text:p>
      <text:p text:style-name="P9"/>
      <text:p text:style-name="P9"/>
      <text:p text:style-name="P10"><text:tab/><text:tab/>FIRMA LEGGIBILE</text:p>
      <text:p text:style-name="P10"><text:tab/><text:tab/>………………………………………………………. </text:p>
      <text:p text:style-name="P10"/>
      <text:p text:style-name="P10"/>
      <text:p text:style-name="P10">Indirizzo del richiedente ……………………………………………………………………………… </text:p>
      <text:p text:style-name="P10"/>
      <text:p text:style-name="P10">Cellulare 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Gargi" svg:font-family="Garg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rlito1" svg:font-family="Carlito" style:font-family-generic="system" style:font-pitch="variable"/>
    <style:font-face style:name="Gargi1" svg:font-family="Garg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it" fo:country="IT" style:font-name-asian="Liberation Serif2" style:font-family-asian="'Liberation Serif'" style:font-family-generic-asian="system" style:font-pitch-asian="variable" style:font-size-asian="10pt" style:language-asian="it" style:country-asian="IT" style:font-name-complex="Liberation Serif2" style:font-family-complex="'Liberation Serif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rlito" fo:font-family="Carlito" style:font-family-generic="roman" style:font-pitch="variable" fo:font-weight="bold" style:font-name-asian="Carlito1" style:font-family-asian="Carlito" style:font-family-generic-asian="system" style:font-pitch-asian="variable" style:font-weight-asian="bold" style:font-name-complex="Carlito1" style:font-family-complex="Carlito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1:08:15.653000000</meta:creation-date>
    <dc:date>2020-04-03T19:16:05.581000000</dc:date>
    <meta:editing-duration>PT2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167" meta:character-count="1217" meta:non-whitespace-character-count="1058"/>
  </office:meta>
</office:document-meta>
</file>