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list-style-name="" style:master-page-name="Converted1">
      <loext:graphic-properties draw:fill="none"/>
      <style:paragraph-properties fo:margin-left="0cm" fo:margin-right="0cm" fo:margin-top="0.065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style:font-name="Liberation Sans" officeooo:paragraph-rsid="000092d4"/>
    </style:style>
    <style:style style:name="P2" style:family="paragraph" style:parent-style-name="Text_20_body">
      <style:paragraph-properties fo:line-height="150%">
        <style:tab-stops>
          <style:tab-stop style:position="8.983cm" style:leader-style="dotted" style:leader-text="."/>
        </style:tab-stops>
      </style:paragraph-properties>
      <style:text-properties officeooo:paragraph-rsid="000092d4"/>
    </style:style>
    <style:style style:name="P3" style:family="paragraph" style:parent-style-name="Text_20_body">
      <style:paragraph-properties fo:line-height="115%" fo:text-align="justify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ans" officeooo:rsid="000092d4" officeooo:paragraph-rsid="000092d4"/>
    </style:style>
    <style:style style:name="P4" style:family="paragraph" style:parent-style-name="Text_20_body">
      <style:paragraph-properties fo:line-height="115%" fo:text-align="justify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ans" officeooo:rsid="000092d4" officeooo:paragraph-rsid="0001bc95"/>
    </style:style>
    <style:style style:name="P5" style:family="paragraph" style:parent-style-name="Text_20_body">
      <style:paragraph-properties fo:line-height="115%" fo:text-align="center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ans" officeooo:rsid="000092d4" officeooo:paragraph-rsid="000092d4"/>
    </style:style>
    <style:style style:name="P6" style:family="paragraph" style:parent-style-name="Text_20_body">
      <style:paragraph-properties fo:line-height="115%" fo:text-align="justify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ans" fo:font-weight="bold" officeooo:rsid="000092d4" officeooo:paragraph-rsid="000092d4" style:font-weight-asian="bold" style:font-weight-complex="bold"/>
    </style:style>
    <style:style style:name="P7" style:family="paragraph" style:parent-style-name="Text_20_body">
      <style:paragraph-properties fo:line-height="115%" fo:text-align="justify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ans" officeooo:rsid="0001bc95" officeooo:paragraph-rsid="0001bc95"/>
    </style:style>
    <style:style style:name="P8" style:family="paragraph" style:parent-style-name="Text_20_body">
      <style:paragraph-properties fo:line-height="115%" fo:text-align="justify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ans" officeooo:rsid="00032220" officeooo:paragraph-rsid="00032220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8.983cm" style:leader-style="dotted" style:leader-text="."/>
        </style:tab-stops>
      </style:paragraph-properties>
      <style:text-properties style:font-name="Liberation Serif" officeooo:rsid="000092d4" officeooo:paragraph-rsid="000092d4"/>
    </style:style>
    <style:style style:name="P10" style:family="paragraph" style:parent-style-name="Text_20_body">
      <style:paragraph-properties fo:line-height="150%" fo:text-align="center" style:justify-single-word="false">
        <style:tab-stops>
          <style:tab-stop style:position="8.983cm" style:leader-style="dotted" style:leader-text="."/>
        </style:tab-stops>
      </style:paragraph-properties>
      <style:text-properties style:font-name="Liberation Serif" officeooo:rsid="000092d4" officeooo:paragraph-rsid="000092d4"/>
    </style:style>
    <style:style style:name="P11" style:family="paragraph" style:parent-style-name="Text_20_body">
      <style:paragraph-properties fo:line-height="115%" fo:text-align="justify" style:justify-single-word="false">
        <style:tab-stops>
          <style:tab-stop style:position="0.993cm"/>
          <style:tab-stop style:position="8.983cm" style:leader-style="dotted" style:leader-text="."/>
        </style:tab-stops>
      </style:paragraph-properties>
      <style:text-properties style:font-name="Liberation Serif" officeooo:rsid="000092d4" officeooo:paragraph-rsid="000092d4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NSimSun" style:font-name-complex="Lucida Sans"/>
    </style:style>
    <style:style style:name="T3" style:family="text">
      <style:text-properties style:font-name="Liberation Serif1" officeooo:rsid="0001bc95" style:font-name-asian="NSimSun" style:font-name-complex="Lucida Sans"/>
    </style:style>
    <style:style style:name="T4" style:family="text">
      <style:text-properties style:font-name="Liberation Serif1" officeooo:rsid="00032220" style:font-name-asian="NSimSun" style:font-name-complex="Lucida Sans"/>
    </style:style>
    <style:style style:name="T5" style:family="text">
      <style:text-properties style:font-name-asian="NSimSun" style:font-name-complex="Lucida Sans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officeooo:rsid="000474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UTODICHIARAZIONE AI SENSI DEGLI ART. 46 E 47 D.P.R. N. 445/2000</text:h>
      <text:p text:style-name="P2"/>
      <text:p text:style-name="P9">Il sottoscritto ………………………………………………………………..……….. genitore dell’alunno …………………………………………….. frequentante la classe ………… del plesso di …………………………………… </text:p>
      <text:p text:style-name="P10">DICHIARA SOTTO LA PROPRIA RESPONSAB<text:span text:style-name="T7">I</text:span>LITA’</text:p>
      <text:p text:style-name="P11"><text:span text:style-name="T6">□</text:span><text:span text:style-name="T5"><text:tab/>di essere nelle condizioni previste dalla D.G.R. n. 214 del 25/03/2020 (situazione di <text:tab/>disagio economico</text:span></text:p>
      <text:p text:style-name="P3"><text:span text:style-name="T1">□</text:span><text:span text:style-name="T2"><text:tab/>di non disporre di connettività</text:span></text:p>
      <text:p text:style-name="P3"><text:span text:style-name="T1">□</text:span><text:span text:style-name="T2"><text:tab/>di disporre dei seguenti device (pc, tablet, smartphone): …………………………………… </text:span></text:p>
      <text:p text:style-name="P3"><text:span text:style-name="T1">□</text:span><text:span text:style-name="T2"><text:tab/>di non disporre di alcun device</text:span></text:p>
      <text:p text:style-name="P3"><text:span text:style-name="T1">□</text:span><text:span text:style-name="T2"><text:tab/>di aver n. ……… figli in età scolare</text:span></text:p>
      <text:p text:style-name="P3"><text:span text:style-name="T1">□</text:span><text:span text:style-name="T2"><text:tab/>di utilizzare l’eventuale importo assegnato esclusivamente per la fornitura di connettività</text:span></text:p>
      <text:p text:style-name="P5"><text:span text:style-name="T2"><text:tab/>CHIEDE</text:span></text:p>
      <text:p text:style-name="P6"><text:span text:style-name="T2">di poter usufruire:</text:span></text:p>
      <text:p text:style-name="P3"><text:span text:style-name="T1">□</text:span><text:span text:style-name="T2"><text:tab/>del contributo unico e non ripetibile di euro 99,00 per dotazioni specifiche di connettività</text:span></text:p>
      <text:p text:style-name="P3"><text:span text:style-name="T2"><text:tab/>Conto corrente bancario intestato </text:span></text:p>
      <text:p text:style-name="P3"><text:span text:style-name="T2"><text:tab/></text:span><text:span text:style-name="T3">a ……………………………………………………………………………….</text:span></text:p>
      <text:p text:style-name="P4"><text:span text:style-name="T3"><text:tab/>Nato a ………………………………………..……. il ……………………… </text:span></text:p>
      <text:p text:style-name="P4"><text:span text:style-name="T3"><text:tab/>Codice fiscale ……………………………………………….…….</text:span></text:p>
      <text:p text:style-name="P4"><text:span text:style-name="T3"><text:tab/>IBAN ………………………………………………………………………………………………</text:span></text:p>
      <text:p text:style-name="P7"><text:span text:style-name="T1">□</text:span><text:span text:style-name="T2"><text:tab/>di un tablet (senza SIM) in comodato d’uso (qualora rimangano somme non assegnate) che sarà <text:tab/>restituito alla scuola alla fine dell’emergenza sollevando l’istituzione scolastica da qualsiasi <text:tab/>responsabilità diretta o indiretta dovuta ad eventuali attività improprie effettuate con tale <text:tab/>strumento.</text:span></text:p>
      <text:p text:style-name="P7"><text:span text:style-name="T2"><text:tab/>Il sottoscritto si impegna in caso di rottura o malfunzionamento verificato all’atto della <text:tab/>restituzione ad effettuare un rimborso di 80,00 euro alla Direzione Didattica di Todi.</text:span></text:p>
      <text:p text:style-name="P7"><text:span text:style-name="T2"><text:tab/>Si allega documento d’identità in corso di validità.</text:span></text:p>
      <text:p text:style-name="P7"><text:span text:style-name="T2"/></text:p>
      <text:p text:style-name="P7"><text:span text:style-name="T2"><text:tab/> <text:s text:c="55"/></text:span><text:span text:style-name="T4">FIRMA LEGGIBILE …………………………...…………..</text:span></text:p>
      <text:p text:style-name="P8"><text:span text:style-name="T2"/></text:p>
      <text:p text:style-name="P8"><text:span text:style-name="T2">Indirizzo del richiedente ……………………………………………………………………… </text:span></text:p>
      <text:p text:style-name="P8"><text:span text:style-name="T2">Cellulare …………………………………….</text:span></text:p>
      <text:p text:style-name="P7"><text:soft-page-break/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rlito1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Carlito" fo:font-family="Carlito" style:font-family-generic="roman" style:font-pitch="variable" fo:font-size="12pt" fo:language="it" fo:country="IT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1.108cm" fo:margin-left="1.799cm" fo:margin-right="1.799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7:16:35.702000000</meta:creation-date>
    <dc:date>2020-04-06T17:43:19.503000000</dc:date>
    <meta:editing-duration>PT13M52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23" meta:word-count="208" meta:character-count="1640" meta:non-whitespace-character-count="1380"/>
  </office:meta>
</office:document-meta>
</file>