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style:page-number="11"/>
      <style:text-properties fo:font-weight="bold" style:font-weight-asian="bold" fo:font-size="14pt" style:font-size-asian="14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8pt"/>
    </style:style>
    <style:style style:name="P7" style:parent-style-name="Standard" style:family="paragraph">
      <style:text-properties fo:font-weight="bold" style:font-weight-asian="bold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size-complex="18pt"/>
    </style:style>
    <style:style style:name="P9" style:parent-style-name="Standard" style:family="paragraph">
      <style:text-properties fo:font-weight="bold" style:font-weight-asian="bold" style:font-size-complex="14pt"/>
    </style:style>
    <style:style style:name="T10" style:parent-style-name="Car.predefinitoparagrafo" style:family="text">
      <style:text-properties fo:color="#3366FF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color="#0000FF" fo:font-size="14pt" style:font-size-asian="14pt" style:font-size-complex="14pt"/>
    </style:style>
    <style:style style:name="P13" style:parent-style-name="Standard" style:family="paragraph">
      <style:text-properties fo:color="#3366FF" fo:font-size="14pt" style:font-size-asian="14pt" style:font-size-complex="14pt"/>
    </style:style>
    <style:style style:name="P14" style:parent-style-name="Standard" style:family="paragraph">
      <style:text-properties fo:color="#3366FF" fo:font-size="14pt" style:font-size-asian="14pt" style:font-size-complex="14pt"/>
    </style:style>
    <style:style style:name="P15" style:parent-style-name="Standard" style:family="paragraph">
      <style:text-properties fo:color="#3366FF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size-complex="14pt"/>
    </style:style>
    <style:style style:name="P18" style:parent-style-name="Standard" style:list-style-name="WW8Num2" style:family="paragraph">
      <style:paragraph-properties fo:text-align="justify"/>
      <style:text-properties style:font-size-complex="14pt"/>
    </style:style>
    <style:style style:name="P19" style:parent-style-name="Standard" style:list-style-name="WW8Num2" style:family="paragraph">
      <style:paragraph-properties fo:text-align="justify"/>
      <style:text-properties style:font-size-complex="14pt"/>
    </style:style>
    <style:style style:name="P20" style:parent-style-name="Standard" style:list-style-name="WW8Num2" style:family="paragraph">
      <style:paragraph-properties fo:text-align="justify"/>
      <style:text-properties style:font-size-complex="14pt"/>
    </style:style>
    <style:style style:name="P21" style:parent-style-name="Standard" style:family="paragraph">
      <style:text-properties fo:font-weight="bold" style:font-weight-asian="bold" style:font-size-complex="14pt"/>
    </style:style>
    <style:style style:name="P22" style:parent-style-name="Standard" style:family="paragraph">
      <style:text-properties fo:font-weight="bold" style:font-weight-asian="bold" style:font-size-complex="14pt"/>
    </style:style>
    <style:style style:name="T23" style:parent-style-name="Car.predefinitoparagrafo" style:family="text">
      <style:text-properties style:font-size-complex="14pt"/>
    </style:style>
    <style:style style:name="T24" style:parent-style-name="Car.predefinitoparagrafo" style:family="text">
      <style:text-properties fo:font-weight="bold" style:font-weight-asian="bold" style:font-size-complex="14pt"/>
    </style:style>
    <style:style style:name="T25" style:parent-style-name="Car.predefinitoparagrafo" style:family="text">
      <style:text-properties fo:font-weight="bold" style:font-weight-asian="bold" style:font-size-complex="14pt"/>
    </style:style>
    <style:style style:name="P26" style:parent-style-name="Standard" style:family="paragraph">
      <style:text-properties fo:font-weight="bold" style:font-weight-asian="bold" style:font-size-complex="14pt"/>
    </style:style>
    <style:style style:name="P27" style:parent-style-name="Standard" style:family="paragraph">
      <style:text-properties fo:font-weight="bold" style:font-weight-asian="bold" style:font-size-complex="14pt"/>
    </style:style>
    <style:style style:name="P28" style:parent-style-name="Standard" style:list-style-name="WW8Num2" style:family="paragraph">
      <style:paragraph-properties fo:text-align="justify"/>
      <style:text-properties style:font-size-complex="14pt"/>
    </style:style>
    <style:style style:name="P29" style:parent-style-name="Standard" style:list-style-name="WW8Num2" style:family="paragraph">
      <style:paragraph-properties fo:text-align="justify"/>
      <style:text-properties style:font-size-complex="14pt"/>
    </style:style>
    <style:style style:name="P30" style:parent-style-name="Standard" style:list-style-name="WW8Num2" style:family="paragraph">
      <style:paragraph-properties fo:text-align="justify"/>
      <style:text-properties style:font-size-complex="14pt"/>
    </style:style>
    <style:style style:name="P31" style:parent-style-name="Standard" style:family="paragraph">
      <style:paragraph-properties fo:text-align="justify"/>
      <style:text-properties fo:font-weight="bold" style:font-weight-asian="bold" style:font-size-complex="14pt"/>
    </style:style>
    <style:style style:name="P32" style:parent-style-name="Standard" style:list-style-name="WW8Num2" style:family="paragraph">
      <style:paragraph-properties fo:text-align="justify"/>
      <style:text-properties style:font-size-complex="14pt"/>
    </style:style>
    <style:style style:name="P33" style:parent-style-name="Standard" style:list-style-name="WW8Num2" style:family="paragraph">
      <style:paragraph-properties fo:text-align="justify"/>
      <style:text-properties style:font-size-complex="14pt"/>
    </style:style>
    <style:style style:name="P34" style:parent-style-name="Standard" style:list-style-name="WW8Num2" style:family="paragraph">
      <style:paragraph-properties fo:text-align="justify"/>
      <style:text-properties style:font-size-complex="14pt"/>
    </style:style>
    <style:style style:name="P35" style:parent-style-name="Standard" style:list-style-name="WW8Num2" style:family="paragraph">
      <style:paragraph-properties fo:text-align="justify"/>
      <style:text-properties style:font-size-complex="14pt"/>
    </style:style>
    <style:style style:name="P36" style:parent-style-name="Standard" style:list-style-name="WW8Num2" style:family="paragraph">
      <style:paragraph-properties fo:text-align="justify"/>
      <style:text-properties style:font-size-complex="14pt"/>
    </style:style>
    <style:style style:name="P37" style:parent-style-name="Standard" style:list-style-name="WW8Num2" style:family="paragraph">
      <style:paragraph-properties fo:text-align="justify"/>
      <style:text-properties style:font-size-complex="14pt"/>
    </style:style>
    <style:style style:name="P38" style:parent-style-name="Standard" style:list-style-name="WW8Num2" style:family="paragraph">
      <style:paragraph-properties fo:text-align="justify"/>
      <style:text-properties style:font-size-complex="14pt"/>
    </style:style>
    <style:style style:name="P39" style:parent-style-name="Standard" style:list-style-name="WW8Num2" style:family="paragraph">
      <style:paragraph-properties fo:text-align="justify"/>
      <style:text-properties style:font-size-complex="14pt"/>
    </style:style>
    <style:style style:name="P40" style:parent-style-name="Standard" style:list-style-name="WW8Num2" style:family="paragraph">
      <style:paragraph-properties fo:text-align="justify"/>
      <style:text-properties style:font-size-complex="14pt"/>
    </style:style>
    <style:style style:name="P41" style:parent-style-name="Standard" style:list-style-name="WW8Num2" style:family="paragraph">
      <style:paragraph-properties fo:text-align="justify"/>
      <style:text-properties style:font-size-complex="14pt"/>
    </style:style>
    <style:style style:name="P42" style:parent-style-name="Standard" style:list-style-name="WW8Num2" style:family="paragraph">
      <style:text-properties style:font-size-complex="14pt"/>
    </style:style>
    <style:style style:name="P43" style:parent-style-name="Standard" style:list-style-name="WW8Num2" style:family="paragraph">
      <style:text-properties style:font-size-complex="14pt"/>
    </style:style>
    <style:style style:name="P44" style:parent-style-name="Standard" style:list-style-name="WW8Num2" style:family="paragraph">
      <style:text-properties style:font-size-complex="14pt"/>
    </style:style>
    <style:style style:name="P45" style:parent-style-name="Standard" style:family="paragraph">
      <style:text-properties fo:font-weight="bold" style:font-weight-asian="bold" style:font-size-complex="14pt"/>
    </style:style>
    <style:style style:name="P46" style:parent-style-name="Standard" style:family="paragraph">
      <style:text-properties fo:font-weight="bold" style:font-weight-asian="bold" style:font-size-complex="14pt"/>
    </style:style>
    <style:style style:name="P47" style:parent-style-name="Standard" style:list-style-name="WW8Num2" style:family="paragraph">
      <style:text-properties style:font-size-complex="14pt"/>
    </style:style>
    <style:style style:name="P48" style:parent-style-name="Standard" style:list-style-name="WW8Num2" style:family="paragraph">
      <style:text-properties style:font-size-complex="14pt"/>
    </style:style>
    <style:style style:name="P49" style:parent-style-name="Standard" style:list-style-name="WW8Num2" style:family="paragraph">
      <style:text-properties style:font-size-complex="14pt"/>
    </style:style>
    <style:style style:name="P50" style:parent-style-name="Standard" style:family="paragraph">
      <style:text-properties fo:font-weight="bold" style:font-weight-asian="bold" style:font-size-complex="14pt"/>
    </style:style>
    <style:style style:name="P51" style:parent-style-name="Standard" style:list-style-name="WW8Num2" style:family="paragraph">
      <style:text-properties style:font-size-complex="14pt"/>
    </style:style>
    <style:style style:name="P52" style:parent-style-name="Standard" style:list-style-name="WW8Num2" style:family="paragraph">
      <style:text-properties style:font-size-complex="14pt"/>
    </style:style>
    <style:style style:name="P53" style:parent-style-name="Standard" style:family="paragraph">
      <style:text-properties fo:font-weight="bold" style:font-weight-asian="bold" style:font-size-complex="14pt"/>
    </style:style>
    <style:style style:name="P54" style:parent-style-name="Standard" style:list-style-name="WW8Num2" style:family="paragraph">
      <style:text-properties style:font-size-complex="14pt"/>
    </style:style>
    <style:style style:name="P55" style:parent-style-name="Standard" style:list-style-name="WW8Num2" style:family="paragraph">
      <style:text-properties style:font-size-complex="14pt"/>
    </style:style>
    <style:style style:name="P56" style:parent-style-name="Standard" style:family="paragraph">
      <style:text-properties fo:font-weight="bold" style:font-weight-asian="bold" style:font-size-complex="14pt"/>
    </style:style>
    <style:style style:name="P57" style:parent-style-name="Standard" style:family="paragraph">
      <style:text-properties fo:font-weight="bold" style:font-weight-asian="bold" style:font-size-complex="14pt"/>
    </style:style>
    <style:style style:name="P58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59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0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1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2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3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4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5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6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7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8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69" style:parent-style-name="Standard" style:list-style-name="LFO5" style:family="paragraph">
      <style:paragraph-properties fo:line-height="0.1666in"/>
      <style:text-properties fo:color="#00000A" style:text-position="sub 64.2%" fo:font-size="14pt" style:font-size-asian="14pt"/>
    </style:style>
    <style:style style:name="P70" style:parent-style-name="Standard" style:list-style-name="WW8Num2" style:family="paragraph">
      <style:paragraph-properties fo:line-height="0.1666in" fo:margin-left="0.25in">
        <style:tab-stops/>
      </style:paragraph-properties>
      <style:text-properties fo:color="#00000A" style:text-position="sub 64.2%" fo:font-size="14pt" style:font-size-asian="14pt" style:font-size-complex="14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72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73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74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75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76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77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78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79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80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/>
    </style:style>
    <style:style style:name="P81" style:parent-style-name="Standard" style:list-style-name="LFO7" style:family="paragraph">
      <style:paragraph-properties fo:line-height="0.1666in"/>
      <style:text-properties fo:color="#00000A" style:text-position="sub 64.2%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size-complex="14pt"/>
    </style:style>
    <style:style style:name="P83" style:parent-style-name="Standard" style:family="paragraph">
      <style:text-properties fo:font-weight="bold" style:font-weight-asian="bold" style:font-size-complex="14pt"/>
    </style:style>
    <style:style style:name="P84" style:parent-style-name="Standard" style:list-style-name="WW8Num2" style:family="paragraph">
      <style:text-properties style:font-size-complex="14pt"/>
    </style:style>
    <style:style style:name="P85" style:parent-style-name="Standard" style:list-style-name="WW8Num2" style:family="paragraph">
      <style:text-properties style:font-size-complex="14pt"/>
    </style:style>
    <style:style style:name="P86" style:parent-style-name="Standard" style:list-style-name="WW8Num2" style:family="paragraph">
      <style:text-properties style:font-size-complex="14pt"/>
    </style:style>
    <style:style style:name="P87" style:parent-style-name="Standard" style:list-style-name="WW8Num2" style:family="paragraph">
      <style:text-properties style:font-size-complex="14pt"/>
    </style:style>
    <style:style style:name="P88" style:parent-style-name="Standard" style:list-style-name="WW8Num2" style:family="paragraph">
      <style:text-properties style:font-size-complex="14pt"/>
    </style:style>
    <style:style style:name="P89" style:parent-style-name="Standard" style:list-style-name="WW8Num2" style:family="paragraph">
      <style:text-properties style:font-size-complex="14pt"/>
    </style:style>
    <style:style style:name="P90" style:parent-style-name="Standard" style:list-style-name="WW8Num2" style:family="paragraph">
      <style:text-properties style:font-size-complex="14pt"/>
    </style:style>
    <style:style style:name="P91" style:parent-style-name="Standard" style:list-style-name="WW8Num2" style:family="paragraph">
      <style:text-properties style:font-size-complex="14pt"/>
    </style:style>
    <style:style style:name="P92" style:parent-style-name="Standard" style:list-style-name="WW8Num2" style:family="paragraph">
      <style:text-properties style:font-size-complex="14pt"/>
    </style:style>
    <style:style style:name="P93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94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95" style:parent-style-name="Standard" style:list-style-name="WW8Num2" style:family="paragraph">
      <style:text-properties style:font-size-complex="14pt"/>
    </style:style>
    <style:style style:name="P96" style:parent-style-name="Standard" style:list-style-name="WW8Num2" style:family="paragraph">
      <style:text-properties style:font-size-complex="14pt"/>
    </style:style>
    <style:style style:name="P97" style:parent-style-name="Standard" style:list-style-name="WW8Num2" style:family="paragraph">
      <style:text-properties style:font-size-complex="14pt"/>
    </style:style>
    <style:style style:name="P98" style:parent-style-name="Standard" style:list-style-name="WW8Num2" style:family="paragraph">
      <style:text-properties style:font-size-complex="14pt"/>
    </style:style>
    <style:style style:name="P99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00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01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02" style:parent-style-name="Standard" style:list-style-name="WW8Num2" style:family="paragraph">
      <style:text-properties style:font-size-complex="14pt"/>
    </style:style>
    <style:style style:name="P103" style:parent-style-name="Standard" style:list-style-name="WW8Num2" style:family="paragraph">
      <style:text-properties style:font-size-complex="14pt"/>
    </style:style>
    <style:style style:name="P104" style:parent-style-name="Standard" style:list-style-name="WW8Num2" style:family="paragraph">
      <style:text-properties style:font-size-complex="14pt"/>
    </style:style>
    <style:style style:name="P105" style:parent-style-name="Standard" style:list-style-name="WW8Num2" style:family="paragraph">
      <style:text-properties style:font-size-complex="14pt"/>
    </style:style>
    <style:style style:name="P106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07" style:parent-style-name="Standard" style:list-style-name="WW8Num2" style:family="paragraph">
      <style:text-properties style:font-size-complex="14pt"/>
    </style:style>
    <style:style style:name="P108" style:parent-style-name="Standard" style:list-style-name="WW8Num2" style:family="paragraph">
      <style:text-properties style:font-size-complex="14pt"/>
    </style:style>
    <style:style style:name="P109" style:parent-style-name="Standard" style:list-style-name="WW8Num2" style:family="paragraph">
      <style:text-properties style:font-size-complex="14pt"/>
    </style:style>
    <style:style style:name="P110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111" style:parent-style-name="Standard" style:family="paragraph">
      <style:text-properties fo:font-weight="bold" style:font-weight-asian="bold" style:font-size-complex="14pt"/>
    </style:style>
    <style:style style:name="P112" style:parent-style-name="Standard" style:family="paragraph">
      <style:text-properties fo:font-weight="bold" style:font-weight-asian="bold" style:font-size-complex="14pt"/>
    </style:style>
    <style:style style:name="T113" style:parent-style-name="Car.predefinitoparagrafo" style:family="text">
      <style:text-properties fo:font-weight="bold" style:font-weight-asian="bold" style:font-size-complex="14pt"/>
    </style:style>
    <style:style style:name="T114" style:parent-style-name="Car.predefinitoparagrafo" style:family="text">
      <style:text-properties style:font-size-complex="14pt"/>
    </style:style>
    <style:style style:name="T115" style:parent-style-name="Car.predefinitoparagrafo" style:family="text">
      <style:text-properties style:font-size-complex="14pt"/>
    </style:style>
    <style:style style:name="P116" style:parent-style-name="Standard" style:list-style-name="WW8Num2" style:family="paragraph">
      <style:text-properties style:font-size-complex="14pt"/>
    </style:style>
    <style:style style:name="P117" style:parent-style-name="Standard" style:list-style-name="WW8Num2" style:family="paragraph">
      <style:text-properties style:font-size-complex="14pt"/>
    </style:style>
    <style:style style:name="P118" style:parent-style-name="Standard" style:list-style-name="WW8Num2" style:family="paragraph">
      <style:text-properties style:font-size-complex="14pt"/>
    </style:style>
    <style:style style:name="P119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20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21" style:parent-style-name="Standard" style:list-style-name="WW8Num2" style:family="paragraph">
      <style:text-properties style:font-size-complex="14pt"/>
    </style:style>
    <style:style style:name="P122" style:parent-style-name="Standard" style:list-style-name="WW8Num2" style:family="paragraph">
      <style:text-properties style:font-size-complex="14pt"/>
    </style:style>
    <style:style style:name="P123" style:parent-style-name="Standard" style:list-style-name="WW8Num2" style:family="paragraph">
      <style:text-properties style:font-size-complex="14pt"/>
    </style:style>
    <style:style style:name="P124" style:parent-style-name="Standard" style:family="paragraph">
      <style:text-properties fo:font-weight="bold" style:font-weight-asian="bold" style:font-size-complex="14pt"/>
    </style:style>
    <style:style style:name="P125" style:parent-style-name="Standard" style:list-style-name="WW8Num2" style:family="paragraph">
      <style:text-properties style:font-size-complex="14pt"/>
    </style:style>
    <style:style style:name="P126" style:parent-style-name="Standard" style:list-style-name="WW8Num2" style:family="paragraph">
      <style:text-properties style:font-size-complex="14pt"/>
    </style:style>
    <style:style style:name="P127" style:parent-style-name="Standard" style:list-style-name="WW8Num2" style:family="paragraph">
      <style:text-properties style:font-size-complex="14pt"/>
    </style:style>
    <style:style style:name="P128" style:parent-style-name="Standard" style:list-style-name="WW8Num2" style:family="paragraph">
      <style:text-properties style:font-size-complex="14pt"/>
    </style:style>
    <style:style style:name="P129" style:parent-style-name="Standard" style:family="paragraph">
      <style:text-properties fo:font-weight="bold" style:font-weight-asian="bold" style:font-size-complex="14pt"/>
    </style:style>
    <style:style style:name="P130" style:parent-style-name="Standard" style:list-style-name="WW8Num2" style:family="paragraph">
      <style:text-properties style:font-size-complex="14pt"/>
    </style:style>
    <style:style style:name="P131" style:parent-style-name="Standard" style:list-style-name="WW8Num2" style:family="paragraph">
      <style:text-properties style:font-size-complex="14pt"/>
    </style:style>
    <style:style style:name="P132" style:parent-style-name="Standard" style:list-style-name="WW8Num2" style:family="paragraph">
      <style:text-properties style:font-size-complex="14pt"/>
    </style:style>
    <style:style style:name="P133" style:parent-style-name="Standard" style:list-style-name="WW8Num2" style:family="paragraph">
      <style:text-properties style:font-size-complex="14pt"/>
    </style:style>
    <style:style style:name="P134" style:parent-style-name="Standard" style:family="paragraph">
      <style:text-properties style:font-size-complex="14pt"/>
    </style:style>
    <style:style style:name="T135" style:parent-style-name="Car.predefinitoparagrafo" style:family="text">
      <style:text-properties fo:font-weight="bold" style:font-weight-asian="bold" style:font-size-complex="14pt"/>
    </style:style>
    <style:style style:name="P136" style:parent-style-name="Standard" style:list-style-name="WW8Num2" style:family="paragraph">
      <style:text-properties style:font-size-complex="14pt"/>
    </style:style>
    <style:style style:name="P137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38" style:parent-style-name="Standard" style:list-style-name="WW8Num2" style:family="paragraph">
      <style:text-properties style:font-size-complex="14pt"/>
    </style:style>
    <style:style style:name="P139" style:parent-style-name="Standard" style:list-style-name="WW8Num2" style:family="paragraph">
      <style:text-properties style:font-size-complex="14pt"/>
    </style:style>
    <style:style style:name="P140" style:parent-style-name="Standard" style:list-style-name="WW8Num2" style:family="paragraph">
      <style:text-properties style:font-size-complex="14pt"/>
    </style:style>
    <style:style style:name="P141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42" style:parent-style-name="Standard" style:family="paragraph">
      <style:text-properties fo:font-weight="bold" style:font-weight-asian="bold" style:font-size-complex="14pt"/>
    </style:style>
    <style:style style:name="P143" style:parent-style-name="Standard" style:family="paragraph">
      <style:text-properties fo:font-weight="bold" style:font-weight-asian="bold" style:font-size-complex="14pt"/>
    </style:style>
    <style:style style:name="P144" style:parent-style-name="Standard" style:list-style-name="WW8Num2" style:family="paragraph">
      <style:text-properties style:font-size-complex="14pt"/>
    </style:style>
    <style:style style:name="P145" style:parent-style-name="Standard" style:list-style-name="WW8Num2" style:family="paragraph">
      <style:text-properties style:font-size-complex="14pt"/>
    </style:style>
    <style:style style:name="P146" style:parent-style-name="Standard" style:list-style-name="WW8Num2" style:family="paragraph">
      <style:text-properties style:font-size-complex="14pt"/>
    </style:style>
    <style:style style:name="P147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48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49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50" style:parent-style-name="Standard" style:list-style-name="WW8Num2" style:family="paragraph">
      <style:text-properties style:font-size-complex="14pt"/>
    </style:style>
    <style:style style:name="P151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152" style:parent-style-name="Standard" style:family="paragraph">
      <style:text-properties fo:font-weight="bold" style:font-weight-asian="bold" style:font-size-complex="14pt"/>
    </style:style>
    <style:style style:name="P153" style:parent-style-name="Standard" style:family="paragraph">
      <style:text-properties fo:font-weight="bold" style:font-weight-asian="bold" style:font-size-complex="14pt"/>
    </style:style>
    <style:style style:name="P154" style:parent-style-name="Standard" style:list-style-name="WW8Num2" style:family="paragraph">
      <style:text-properties style:font-size-complex="14pt"/>
    </style:style>
    <style:style style:name="P155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56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57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58" style:parent-style-name="Standard" style:list-style-name="WW8Num2" style:family="paragraph">
      <style:text-properties style:font-size-complex="14pt"/>
    </style:style>
    <style:style style:name="P159" style:parent-style-name="Standard" style:list-style-name="WW8Num2" style:family="paragraph">
      <style:text-properties style:font-size-complex="14pt"/>
    </style:style>
    <style:style style:name="P160" style:parent-style-name="Standard" style:family="paragraph">
      <style:text-properties fo:font-weight="bold" style:font-weight-asian="bold" style:font-size-complex="14pt"/>
    </style:style>
    <style:style style:name="P161" style:parent-style-name="Standard" style:family="paragraph">
      <style:text-properties fo:font-weight="bold" style:font-weight-asian="bold" style:font-size-complex="14pt"/>
    </style:style>
    <style:style style:name="P162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63" style:parent-style-name="Standard" style:family="paragraph">
      <style:text-properties fo:font-weight="bold" style:font-weight-asian="bold" style:font-size-complex="14pt"/>
    </style:style>
    <style:style style:name="P164" style:parent-style-name="Standard" style:list-style-name="WW8Num2" style:family="paragraph">
      <style:text-properties style:font-size-complex="14pt"/>
    </style:style>
    <style:style style:name="P165" style:parent-style-name="Standard" style:list-style-name="WW8Num2" style:family="paragraph">
      <style:text-properties style:font-size-complex="14pt"/>
    </style:style>
    <style:style style:name="P166" style:parent-style-name="Standard" style:list-style-name="WW8Num2" style:family="paragraph">
      <style:text-properties style:font-size-complex="14pt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68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69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70" style:parent-style-name="Standard" style:list-style-name="WW8Num2" style:family="paragraph">
      <style:text-properties style:font-size-complex="14pt"/>
    </style:style>
    <style:style style:name="P171" style:parent-style-name="Standard" style:list-style-name="WW8Num2" style:family="paragraph">
      <style:text-properties style:font-size-complex="14pt"/>
    </style:style>
    <style:style style:name="P172" style:parent-style-name="Standard" style:list-style-name="WW8Num2" style:family="paragraph">
      <style:text-properties style:font-size-complex="14pt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74" style:parent-style-name="Standard" style:family="paragraph">
      <style:text-properties fo:font-weight="bold" style:font-weight-asian="bold" style:font-size-complex="14pt"/>
    </style:style>
    <style:style style:name="P175" style:parent-style-name="Standard" style:list-style-name="WW8Num2" style:family="paragraph">
      <style:text-properties style:font-size-complex="14pt"/>
    </style:style>
    <style:style style:name="P176" style:parent-style-name="Standard" style:list-style-name="WW8Num2" style:family="paragraph">
      <style:text-properties style:font-size-complex="14pt"/>
    </style:style>
    <style:style style:name="P177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78" style:parent-style-name="Standard" style:list-style-name="WW8Num2" style:family="paragraph">
      <style:text-properties fo:font-weight="bold" style:font-weight-asian="bold" style:font-size-complex="14pt"/>
    </style:style>
    <style:style style:name="P179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80" style:parent-style-name="Standard" style:list-style-name="WW8Num2" style:family="paragraph">
      <style:text-properties style:font-size-complex="14pt"/>
    </style:style>
    <style:style style:name="P181" style:parent-style-name="Standard" style:list-style-name="WW8Num2" style:family="paragraph">
      <style:text-properties style:font-size-complex="14pt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83" style:parent-style-name="Standard" style:family="paragraph">
      <style:text-properties style:font-size-complex="14pt"/>
    </style:style>
    <style:style style:name="P184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85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86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87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88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89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190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91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92" style:parent-style-name="Standard" style:list-style-name="WW8Num2" style:family="paragraph">
      <style:text-properties style:font-size-complex="14pt"/>
    </style:style>
    <style:style style:name="P193" style:parent-style-name="Standard" style:list-style-name="WW8Num2" style:family="paragraph">
      <style:text-properties style:font-size-complex="14pt"/>
    </style:style>
    <style:style style:name="P194" style:parent-style-name="Standard" style:family="paragraph">
      <style:text-properties style:font-size-complex="14pt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196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97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198" style:parent-style-name="Standard" style:list-style-name="WW8Num2" style:family="paragraph">
      <style:text-properties style:font-size-complex="14pt"/>
    </style:style>
    <style:style style:name="P199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200" style:parent-style-name="Standard" style:list-style-name="WW8Num2" style:family="paragraph">
      <style:text-properties style:font-size-complex="14pt"/>
    </style:style>
    <style:style style:name="P201" style:parent-style-name="Standard" style:list-style-name="WW8Num2" style:family="paragraph">
      <style:text-properties style:font-size-complex="14pt"/>
    </style:style>
    <style:style style:name="T202" style:parent-style-name="Car.predefinitoparagrafo" style:family="text">
      <style:text-properties style:font-size-complex="14pt"/>
    </style:style>
    <style:style style:name="T203" style:parent-style-name="Car.predefinitoparagrafo" style:family="text">
      <style:text-properties fo:font-weight="bold" style:font-weight-asian="bold" style:font-size-complex="14pt"/>
    </style:style>
    <style:style style:name="P204" style:parent-style-name="Standard" style:family="paragraph">
      <style:text-properties style:font-size-complex="14pt"/>
    </style:style>
    <style:style style:name="P205" style:parent-style-name="Standard" style:list-style-name="WW8Num2" style:family="paragraph">
      <style:text-properties style:font-size-complex="14pt"/>
    </style:style>
    <style:style style:name="P206" style:parent-style-name="Standard" style:list-style-name="WW8Num2" style:family="paragraph">
      <style:text-properties style:font-size-complex="14pt"/>
    </style:style>
    <style:style style:name="P207" style:parent-style-name="Standard" style:list-style-name="WW8Num2" style:family="paragraph">
      <style:text-properties style:font-size-complex="14pt"/>
    </style:style>
    <style:style style:name="P208" style:parent-style-name="Standard" style:list-style-name="WW8Num2" style:family="paragraph">
      <style:text-properties style:font-size-complex="14pt"/>
    </style:style>
    <style:style style:name="P209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210" style:parent-style-name="Standard" style:family="paragraph">
      <style:text-properties fo:font-weight="bold" style:font-weight-asian="bold" style:font-size-complex="14pt"/>
    </style:style>
    <style:style style:name="P211" style:parent-style-name="Standard" style:family="paragraph">
      <style:text-properties fo:font-weight="bold" style:font-weight-asian="bold" style:font-size-complex="14pt"/>
    </style:style>
    <style:style style:name="P212" style:parent-style-name="Standard" style:list-style-name="WW8Num2" style:family="paragraph">
      <style:text-properties style:font-size-complex="14pt"/>
    </style:style>
    <style:style style:name="P213" style:parent-style-name="Standard" style:list-style-name="WW8Num2" style:family="paragraph">
      <style:text-properties style:font-size-complex="14pt"/>
    </style:style>
    <style:style style:name="P214" style:parent-style-name="Standard" style:list-style-name="WW8Num2" style:family="paragraph">
      <style:text-properties style:font-size-complex="14pt"/>
    </style:style>
    <style:style style:name="P215" style:parent-style-name="Standard" style:list-style-name="WW8Num2" style:family="paragraph">
      <style:text-properties style:font-size-complex="14pt"/>
    </style:style>
    <style:style style:name="P216" style:parent-style-name="Standard" style:list-style-name="WW8Num2" style:family="paragraph">
      <style:text-properties style:font-size-complex="14pt"/>
    </style:style>
    <style:style style:name="P217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218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219" style:parent-style-name="Standard" style:family="paragraph">
      <style:paragraph-properties fo:margin-left="0.25in">
        <style:tab-stops/>
      </style:paragraph-properties>
    </style:style>
    <style:style style:name="T220" style:parent-style-name="Car.predefinitoparagrafo" style:family="text">
      <style:text-properties style:font-size-complex="14pt"/>
    </style:style>
    <style:style style:name="P221" style:parent-style-name="Standard" style:list-style-name="WW8Num2" style:family="paragraph">
      <style:text-properties style:font-size-complex="14pt"/>
    </style:style>
    <style:style style:name="P222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223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224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225" style:parent-style-name="Standard" style:list-style-name="WW8Num2" style:family="paragraph">
      <style:text-properties style:font-size-complex="14pt"/>
    </style:style>
    <style:style style:name="P226" style:parent-style-name="Standard" style:list-style-name="WW8Num2" style:family="paragraph">
      <style:text-properties style:font-size-complex="14pt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size-complex="14pt"/>
    </style:style>
    <style:style style:name="P229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30" style:parent-style-name="Standard" style:family="paragraph">
      <style:text-properties style:font-size-complex="14pt"/>
    </style:style>
    <style:style style:name="P231" style:parent-style-name="Standard" style:family="paragraph">
      <style:text-properties fo:font-weight="bold" style:font-weight-asian="bold" style:font-size-complex="14pt"/>
    </style:style>
    <style:style style:name="P232" style:parent-style-name="Standard" style:family="paragraph">
      <style:text-properties fo:font-weight="bold" style:font-weight-asian="bold" style:font-size-complex="14pt"/>
    </style:style>
    <style:style style:name="P233" style:parent-style-name="Standard" style:list-style-name="WW8Num2" style:family="paragraph">
      <style:text-properties style:font-size-complex="14pt"/>
    </style:style>
    <style:style style:name="P234" style:parent-style-name="Standard" style:list-style-name="WW8Num2" style:family="paragraph">
      <style:text-properties style:font-size-complex="14pt"/>
    </style:style>
    <style:style style:name="P235" style:parent-style-name="Standard" style:family="paragraph">
      <style:text-properties style:font-size-complex="14pt"/>
    </style:style>
    <style:style style:name="P236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37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238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239" style:parent-style-name="Standard" style:list-style-name="WW8Num2" style:family="paragraph">
      <style:text-properties style:font-size-complex="14pt"/>
    </style:style>
    <style:style style:name="P240" style:parent-style-name="Standard" style:list-style-name="WW8Num2" style:family="paragraph">
      <style:text-properties style:font-size-complex="14pt"/>
    </style:style>
    <style:style style:name="P241" style:parent-style-name="Standard" style:list-style-name="WW8Num2" style:family="paragraph">
      <style:text-properties style:font-size-complex="14pt"/>
    </style:style>
    <style:style style:name="P242" style:parent-style-name="Standard" style:list-style-name="WW8Num2" style:family="paragraph">
      <style:text-properties style:font-size-complex="14pt"/>
    </style:style>
    <style:style style:name="P243" style:parent-style-name="Standard" style:family="paragraph">
      <style:paragraph-properties fo:margin-left="0.5in">
        <style:tab-stops/>
      </style:paragraph-properties>
    </style:style>
    <style:style style:name="T244" style:parent-style-name="Car.predefinitoparagrafo" style:family="text">
      <style:text-properties style:font-size-complex="14pt"/>
    </style:style>
    <style:style style:name="T245" style:parent-style-name="Car.predefinitoparagrafo" style:family="text">
      <style:text-properties fo:font-weight="bold" style:font-weight-asian="bold" style:font-size-complex="14pt"/>
    </style:style>
    <style:style style:name="P246" style:parent-style-name="Standard" style:family="paragraph">
      <style:paragraph-properties fo:margin-left="0.5in">
        <style:tab-stops/>
      </style:paragraph-properties>
      <style:text-properties fo:font-weight="bold" style:font-weight-asian="bold" style:font-size-complex="14pt"/>
    </style:style>
    <style:style style:name="P247" style:parent-style-name="Standard" style:family="paragraph">
      <style:text-properties style:font-size-complex="14pt"/>
    </style:style>
    <style:style style:name="P248" style:parent-style-name="Standard" style:family="paragraph">
      <style:text-properties fo:font-weight="bold" style:font-weight-asian="bold" style:font-weight-complex="bold" style:font-size-complex="14pt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 style:font-size-complex="14pt"/>
    </style:style>
    <style:style style:name="P251" style:parent-style-name="Standard" style:family="paragraph">
      <style:text-properties fo:font-weight="bold" style:font-weight-asian="bold" style:font-weight-complex="bold" style:font-size-complex="14pt"/>
    </style:style>
    <style:style style:name="P252" style:parent-style-name="Standard" style:family="paragraph">
      <style:text-properties style:font-size-complex="14pt"/>
    </style:style>
    <style:style style:name="P253" style:parent-style-name="Standard" style:family="paragraph">
      <style:text-properties style:font-size-complex="14pt"/>
    </style:style>
    <style:style style:name="P254" style:parent-style-name="Standard" style:family="paragraph">
      <style:text-properties fo:font-weight="bold" style:font-weight-asian="bold" style:font-weight-complex="bold" style:font-size-complex="14pt"/>
    </style:style>
    <style:style style:name="P255" style:parent-style-name="Standard" style:family="paragraph">
      <style:text-properties style:font-size-complex="14pt"/>
    </style:style>
    <style:style style:name="P256" style:parent-style-name="Standard" style:family="paragraph">
      <style:text-properties style:font-size-complex="14pt"/>
    </style:style>
    <style:style style:name="P257" style:parent-style-name="Standard" style:family="paragraph">
      <style:text-properties fo:font-weight="bold" style:font-weight-asian="bold" style:font-weight-complex="bold" style:font-size-complex="14pt"/>
    </style:style>
    <style:style style:name="P258" style:parent-style-name="Standard" style:family="paragraph">
      <style:text-properties style:font-size-complex="14pt"/>
    </style:style>
    <style:style style:name="P259" style:parent-style-name="Standard" style:family="paragraph">
      <style:text-properties style:font-size-complex="14pt"/>
    </style:style>
    <style:style style:name="P260" style:parent-style-name="Standard" style:family="paragraph">
      <style:text-properties fo:font-weight="bold" style:font-weight-asian="bold" style:font-weight-complex="bold" style:font-size-complex="14pt"/>
    </style:style>
    <style:style style:name="P261" style:parent-style-name="Standard" style:family="paragraph">
      <style:text-properties fo:font-weight="bold" style:font-weight-asian="bold" style:font-weight-complex="bold" style:font-size-complex="14pt"/>
    </style:style>
    <style:style style:name="P262" style:parent-style-name="Standard" style:family="paragraph">
      <style:text-properties style:font-size-complex="14pt"/>
    </style:style>
    <style:style style:name="P263" style:parent-style-name="Standard" style:family="paragraph">
      <style:text-properties fo:font-weight="bold" style:font-weight-asian="bold" style:font-weight-complex="bold" style:font-size-complex="14pt"/>
    </style:style>
    <style:style style:name="P264" style:parent-style-name="Standard" style:family="paragraph">
      <style:text-properties style:font-size-complex="14pt"/>
    </style:style>
    <style:style style:name="P265" style:parent-style-name="Standard" style:family="paragraph">
      <style:text-properties style:font-size-complex="14pt"/>
    </style:style>
    <style:style style:name="P266" style:parent-style-name="Standard" style:family="paragraph">
      <style:text-properties style:font-size-complex="14pt"/>
    </style:style>
    <style:style style:name="P267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68" style:parent-style-name="Standard" style:family="paragraph">
      <style:paragraph-properties fo:margin-left="0.25in">
        <style:tab-stops/>
      </style:paragraph-properties>
      <style:text-properties fo:font-weight="bold" style:font-weight-asian="bold" style:font-size-complex="14pt"/>
    </style:style>
    <style:style style:name="P269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70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71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72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273" style:parent-style-name="Titolo2" style:family="paragraph">
      <style:paragraph-properties fo:text-align="justify"/>
      <style:text-properties fo:font-weight="bold" style:font-weight-asian="bold" fo:font-size="12pt" style:font-size-asian="12pt" style:font-size-complex="14pt"/>
    </style:style>
    <style:style style:name="P274" style:parent-style-name="Standard" style:family="paragraph">
      <style:paragraph-properties fo:text-align="justify"/>
      <style:text-properties style:font-size-complex="14pt"/>
    </style:style>
    <style:style style:name="P275" style:parent-style-name="Standard" style:family="paragraph">
      <style:paragraph-properties fo:text-align="justify"/>
      <style:text-properties style:font-size-complex="14pt"/>
    </style:style>
    <style:style style:name="P276" style:parent-style-name="Standard" style:family="paragraph">
      <style:paragraph-properties fo:text-align="justify"/>
      <style:text-properties style:font-size-complex="14pt"/>
    </style:style>
    <style:style style:name="P277" style:parent-style-name="Standard" style:family="paragraph">
      <style:paragraph-properties fo:text-align="justify"/>
      <style:text-properties style:font-size-complex="14pt"/>
    </style:style>
    <style:style style:name="P278" style:parent-style-name="Titolo2" style:family="paragraph">
      <style:paragraph-properties fo:text-align="justify"/>
      <style:text-properties fo:font-weight="bold" style:font-weight-asian="bold" fo:font-size="12pt" style:font-size-asian="12pt" style:font-size-complex="14pt"/>
    </style:style>
    <style:style style:name="P279" style:parent-style-name="Standard" style:family="paragraph">
      <style:paragraph-properties fo:text-align="justify"/>
      <style:text-properties style:font-size-complex="14pt"/>
    </style:style>
    <style:style style:name="P280" style:parent-style-name="Textbody" style:family="paragraph">
      <style:paragraph-properties fo:text-align="justify"/>
    </style:style>
    <style:style style:name="T281" style:parent-style-name="Car.predefinitoparagrafo" style:family="text">
      <style:text-properties fo:font-size="12pt" style:font-size-asian="12pt" style:font-size-complex="14pt"/>
    </style:style>
    <style:style style:name="T282" style:parent-style-name="Car.predefinitoparagrafo" style:family="text">
      <style:text-properties fo:font-size="12pt" style:font-size-asian="12pt" style:font-size-complex="14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 style:font-size-complex="14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 style:font-size-complex="14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font-size="12pt" style:font-size-asian="12pt" style:font-size-complex="14pt"/>
    </style:style>
    <style:style style:name="P289" style:parent-style-name="Standard" style:family="paragraph">
      <style:text-properties style:font-size-complex="14pt"/>
    </style:style>
    <style:style style:name="T290" style:parent-style-name="Car.predefinitoparagrafo" style:family="text">
      <style:text-properties style:font-size-complex="14pt"/>
    </style:style>
    <style:style style:name="T291" style:parent-style-name="Car.predefinitoparagrafo" style:family="text">
      <style:text-properties style:font-size-complex="14pt"/>
    </style:style>
    <style:style style:name="T292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P293" style:parent-style-name="Titolo9" style:family="paragraph">
      <style:text-properties fo:font-size="12pt" style:font-size-asian="12pt"/>
    </style:style>
    <style:style style:name="P294" style:parent-style-name="Titolo9" style:family="paragraph">
      <style:text-properties fo:font-weight="bold" style:font-weight-asian="bold" fo:font-size="12pt" style:font-size-asian="12pt" style:font-size-complex="14pt"/>
    </style:style>
    <style:style style:name="P295" style:parent-style-name="Standard" style:family="paragraph">
      <style:text-properties style:font-size-complex="14pt"/>
    </style:style>
    <style:style style:name="P296" style:parent-style-name="Standard" style:family="paragraph">
      <style:text-properties style:font-size-complex="14pt"/>
    </style:style>
    <style:style style:name="P297" style:parent-style-name="Standard" style:family="paragraph">
      <style:text-properties style:font-size-complex="14pt"/>
    </style:style>
    <style:style style:name="P298" style:parent-style-name="Standard" style:family="paragraph">
      <style:text-properties style:font-size-complex="14pt"/>
    </style:style>
    <style:style style:name="P299" style:parent-style-name="Standard" style:family="paragraph">
      <style:text-properties fo:font-weight="bold" style:font-weight-asian="bold" style:font-size-complex="14pt"/>
    </style:style>
    <style:style style:name="P300" style:parent-style-name="Standard" style:family="paragraph">
      <style:text-properties fo:font-weight="bold" style:font-weight-asian="bold" style:font-size-complex="14pt"/>
    </style:style>
    <style:style style:name="P301" style:parent-style-name="Standard" style:family="paragraph">
      <style:text-properties fo:font-weight="bold" style:font-weight-asian="bold" style:font-size-complex="14pt"/>
    </style:style>
    <style:style style:name="T302" style:parent-style-name="Car.predefinitoparagrafo" style:family="text">
      <style:text-properties style:font-size-complex="14pt"/>
    </style:style>
    <style:style style:name="T303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P304" style:parent-style-name="Standard" style:list-style-name="WW8Num3" style:family="paragraph"/>
    <style:style style:name="T305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size-complex="14pt"/>
    </style:style>
    <style:style style:name="P307" style:parent-style-name="Standard" style:list-style-name="WW8Num3" style:family="paragraph"/>
    <style:style style:name="T308" style:parent-style-name="Car.predefinitoparagrafo" style:family="text">
      <style:text-properties style:font-size-complex="14pt"/>
    </style:style>
    <style:style style:name="T309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size-complex="14pt"/>
    </style:style>
    <style:style style:name="T311" style:parent-style-name="Car.predefinitoparagrafo" style:family="text">
      <style:text-properties style:font-size-complex="14pt"/>
    </style:style>
    <style:style style:name="P312" style:parent-style-name="Standard" style:family="paragraph">
      <style:paragraph-properties fo:margin-left="0.25in">
        <style:tab-stops/>
      </style:paragraph-properties>
    </style:style>
    <style:style style:name="P313" style:parent-style-name="Standard" style:family="paragraph">
      <style:text-properties style:font-size-complex="14pt"/>
    </style:style>
    <style:style style:name="P314" style:parent-style-name="Standard" style:family="paragraph">
      <style:text-properties style:font-size-complex="14pt"/>
    </style:style>
    <style:style style:name="P315" style:parent-style-name="Standard" style:family="paragraph">
      <style:text-properties style:font-size-complex="14pt"/>
    </style:style>
    <style:style style:name="P316" style:parent-style-name="Standard" style:family="paragraph">
      <style:text-properties style:font-size-complex="14pt"/>
    </style:style>
    <style:style style:name="P317" style:parent-style-name="Standard" style:family="paragraph">
      <style:text-properties style:font-size-complex="14pt"/>
    </style:style>
    <style:style style:name="P318" style:parent-style-name="Standard" style:family="paragraph">
      <style:text-properties style:font-size-complex="14pt"/>
    </style:style>
    <style:style style:name="P319" style:parent-style-name="Standard" style:family="paragraph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20" style:parent-style-name="Standard" style:family="paragraph">
      <style:text-properties fo:font-weight="bold" style:font-weight-asian="bold" style:font-size-complex="14pt"/>
    </style:style>
    <style:style style:name="P321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2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3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4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5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6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7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8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29" style:parent-style-name="Standard" style:family="paragraph">
      <style:text-properties style:font-size-complex="14pt"/>
    </style:style>
    <style:style style:name="P330" style:parent-style-name="Sottotitolo" style:family="paragraph">
      <style:text-properties fo:font-size="12pt" style:font-size-asian="12pt"/>
    </style:style>
    <style:style style:family="graphic" style:name="a1" style:parent-style-name="Graphics">
      <style:graphic-properties fo:wrap-option="wrap" fo:border="0.00709in solid #0000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ALISI INTERMEDIA DELLA SITUAZIONE DELLA CLASSE DOPO GLI ESITI DELLE PROVE DI VERIFICA DEL PRIMO QUADRIMESTRE.</text:p>
      <text:p text:style-name="P3"/>
      <text:p text:style-name="P4">…………………………………………..</text:p>
      <text:p text:style-name="P5"/>
      <text:p text:style-name="P6">U.A. N° 2 <text:s/>Classi quarte:</text:p>
      <text:p text:style-name="P7"/>
      <text:p text:style-name="P8">“ INSIEME PER SAPER<text:s/>FARE…”<text:line-break/></text:p>
      <text:p text:style-name="P9">Obiettivo Formativo:</text:p>
      <text:p text:style-name="Standard"><text:span text:style-name="T10"><draw:frame draw:z-index="8" draw:id="id1" draw:style-name="a1" draw:name="Cornice1" text:anchor-type="paragraph" svg:x="0.26378in" svg:y="0.03661in" svg:width="6.63264in" svg:height="0.88264in" style:rel-width="scale" style:rel-height="scale"><draw:text-box><text:p text:style-name="P11">Promuovere la consapevolezza del proprio stile di apprendimento al fine di “imparare ad apprendere”.</text:p><text:p text:style-name="P12">Promuovere percorsi di apprendimento collaborativo.</text:p><text:p text:style-name="Standard"/></draw:text-box><svg:title/><svg:desc/></draw:frame></text:span></text:p>
      <text:p text:style-name="P13"/>
      <text:p text:style-name="P14"/>
      <text:p text:style-name="P15"/>
      <text:p text:style-name="P16"/>
      <text:p text:style-name="P17">OBIETTIVI TRASVERSALI</text:p>
      <text:list text:style-name="WW8Num2">
        <text:list-item>
          <text:p text:style-name="P18">Prestare attenzione agli altri e<text:s/>rispettare il proprio turno nella conversazione.</text:p>
        </text:list-item>
        <text:list-item>
          <text:p text:style-name="P19">Analizzare e comprendere i molteplici messaggi contenuti nelle diverse situazioni comunicative.</text:p>
        </text:list-item>
        <text:list-item>
          <text:p text:style-name="P20">Cogliere i contenuti essenziali dei diversi tipi di testo letti o studiati.</text:p>
        </text:list-item>
      </text:list>
      <text:p text:style-name="P21"/>
      <text:p text:style-name="P22">OBIETTIVI <text:s text:c="2"/>DI <text:s/>APPRENDIMENTO</text:p>
      <text:p text:style-name="Standard"><text:span text:style-name="T23"><text:line-break/></text:span><text:span text:style-name="T24">ITA</text:span><text:span text:style-name="T25">LIANO</text:span></text:p>
      <text:p text:style-name="P26"/>
      <text:p text:style-name="P27">Ascoltare e parlare</text:p>
      <text:list text:style-name="WW8Num2" text:continue-numbering="true">
        <text:list-item>
          <text:p text:style-name="P28">Prestare attenzione e cogliere in una discussione le posizioni espresse dai compagni.</text:p>
        </text:list-item>
        <text:list-item>
          <text:p text:style-name="P29">Esprimere attraverso il parlato spontaneo o parzialmente pianificato esperienze, emozioni <text:s/>e stati d’animo.</text:p>
        </text:list-item>
        <text:list-item>
          <text:p text:style-name="P30">Organizzare un breve discorso orale<text:s/>su un tema affrontato</text:p>
        </text:list-item>
      </text:list>
      <text:p text:style-name="P31">Contenuti</text:p>
      <text:list text:style-name="WW8Num2" text:continue-numbering="true">
        <text:list-item>
          <text:p text:style-name="P32">Conversazioni e riflessioni su argomenti desunti da testi letti, fatti o problematiche emerse nell’ambito della vita di classe.</text:p>
        </text:list-item>
        <text:list-item>
          <text:p text:style-name="P33">Racconti di esperienze personali sia orali che scritti.</text:p>
        </text:list-item>
        <text:list-item>
          <text:p text:style-name="P34">Letture per promuovere e sviluppare il<text:s/>piacere di leggere.</text:p>
        </text:list-item>
        <text:list-item>
          <text:p text:style-name="P35">Rilevazione, in un testo, di sentimenti e stati d’animo.</text:p>
        </text:list-item>
        <text:list-item>
          <text:p text:style-name="P36">Analisi di varia tipologia testuale (narrativa, narrativo-espressiva, narrativo-descrittiva, fantastica, realistica, informativa)</text:p>
        </text:list-item>
        <text:list-item>
          <text:p text:style-name="P37">Attività di scrittura legata alle tipologie testuali.</text:p>
        </text:list-item>
        <text:list-item>
          <text:p text:style-name="P38">Manipolazione di testi in base a <text:s/>un vincolo dato.</text:p>
        </text:list-item>
        <text:list-item>
          <text:p text:style-name="P39">Lettura, comprensione, memorizzazione di testi poetici.</text:p>
        </text:list-item>
        <text:list-item>
          <text:p text:style-name="P40">Avvio alla produzione di semplici testi poetici.</text:p>
        </text:list-item>
        <text:list-item>
          <text:p text:style-name="P41">Individuazione di nomi, articoli, aggettivi, pronomi, verbi (modi finiti e indefiniti), avverbi, congiunzioni, preposizioni.</text:p>
        </text:list-item>
        <text:list-item>
          <text:p text:style-name="P42">Distinguere una frase semplice da una complessa.</text:p>
        </text:list-item>
        <text:list-item>
          <text:p text:style-name="P43">Riconoscimento delle parti fondamentali di un enunciato</text:p>
        </text:list-item>
        <text:list-item>
          <text:p text:style-name="P44">Comprensione della funzione del complemento oggetto e dei complementi indiretti.</text:p>
        </text:list-item>
      </text:list>
      <text:p text:style-name="P45"/>
      <text:soft-page-break/>
      <text:p text:style-name="P46">Leggere e comprendere</text:p>
      <text:list text:style-name="WW8Num2" text:continue-numbering="true">
        <text:list-item>
          <text:p text:style-name="P47">Comprendere testi<text:s/>scritti con scopi e funzioni diversi.</text:p>
        </text:list-item>
        <text:list-item>
          <text:p text:style-name="P48">Cogliere il senso globale e le informazioni principali di un testo scritto</text:p>
        </text:list-item>
        <text:list-item>
          <text:p text:style-name="P49">Riconoscere e usare i termini specifici dei testi disciplinari.</text:p>
        </text:list-item>
      </text:list>
      <text:p text:style-name="P50">Produrre e rielaborare testi</text:p>
      <text:list text:style-name="WW8Num2" text:continue-numbering="true">
        <text:list-item>
          <text:p text:style-name="P51">Produrre testi scritti coerenti per descrivere, informare e raccontare esperienze personali, reali o fantastiche.</text:p>
        </text:list-item>
        <text:list-item>
          <text:p text:style-name="P52">Rielaborare testi</text:p>
        </text:list-item>
      </text:list>
      <text:p text:style-name="P53">Riflettere sulla lingua</text:p>
      <text:list text:style-name="WW8Num2" text:continue-numbering="true">
        <text:list-item>
          <text:p text:style-name="P54">Riconoscere le parti del discorso: articolo, nome, pronome, aggettivo, <text:s/>preposizione, verbo, avverbio, congiunzione.</text:p>
        </text:list-item>
        <text:list-item>
          <text:p text:style-name="P55">Riconoscere nella frase le principali funzioni sintattiche delle parole all’interno delle frasi (complementi: diretto e indiretti).</text:p>
        </text:list-item>
      </text:list>
      <text:p text:style-name="P56"/>
      <text:p text:style-name="P57">INGLESE</text:p>
      <text:list text:style-name="LFO5" text:continue-numbering="true">
        <text:list-item>
          <text:p text:style-name="P58">Descrivere <text:s/>persone e personaggi famosi.</text:p>
        </text:list-item>
        <text:list-item>
          <text:p text:style-name="P59">Esprimere preferenze alimentari e nominare i cibi relativi ai pasti principali.</text:p>
        </text:list-item>
        <text:list-item>
          <text:p text:style-name="P60">Chiedere e dire l’ora e la sua principale frazione.</text:p>
        </text:list-item>
        <text:list-item>
          <text:p text:style-name="P61">Chiedere e fornire indicazioni sulle abitudini alimentari.</text:p>
        </text:list-item>
        <text:list-item>
          <text:p text:style-name="P62">Descrivere le principali caratteristiche degli animali.</text:p>
        </text:list-item>
        <text:list-item>
          <text:p text:style-name="P63">Chiedere e fornire indicazioni sulle abilità fisiche degli animali.</text:p>
        </text:list-item>
        <text:list-item>
          <text:p text:style-name="P64">Ascoltare e comprendere semplici storie.</text:p>
        </text:list-item>
        <text:list-item>
          <text:p text:style-name="P65">Leggere storie.</text:p>
        </text:list-item>
        <text:list-item>
          <text:p text:style-name="P66">Cantare canzoni.</text:p>
        </text:list-item>
        <text:list-item>
          <text:p text:style-name="P67">Recitare chants.</text:p>
        </text:list-item>
        <text:list-item>
          <text:p text:style-name="P68">Scrivere brevi e semplici descrizioni seguendo un modello.</text:p>
        </text:list-item>
        <text:list-item>
          <text:p text:style-name="P69">Conoscere i simboli delle principali festività.</text:p>
        </text:list-item>
      </text:list>
      <text:list text:style-name="WW8Num2">
        <text:list-item>
          <text:p text:style-name="P70"/>
        </text:list-item>
      </text:list>
      <text:p text:style-name="P71"/>
      <text:p text:style-name="P72">Contenuti</text:p>
      <text:p text:style-name="P73"/>
      <text:list text:style-name="LFO7" text:continue-numbering="true">
        <text:list-item>
          <text:p text:style-name="P74">Descrivere persone e personaggi famosi.</text:p>
        </text:list-item>
        <text:list-item>
          <text:p text:style-name="P75">I pasti principali e i cibi.</text:p>
        </text:list-item>
        <text:list-item>
          <text:p text:style-name="P76">Le abitudini<text:s/>alimentari.</text:p>
        </text:list-item>
        <text:list-item>
          <text:p text:style-name="P77">L’ora intera e la sua principale frazione.</text:p>
        </text:list-item>
        <text:list-item>
          <text:p text:style-name="P78">Le descrizioni di animali.</text:p>
        </text:list-item>
        <text:list-item>
          <text:p text:style-name="P79">Le abilità fisiche degli animali.</text:p>
        </text:list-item>
        <text:list-item>
          <text:p text:style-name="P80">I numeri fino a 50.</text:p>
        </text:list-item>
        <text:list-item>
          <text:p text:style-name="P81">Easter.</text:p>
        </text:list-item>
      </text:list>
      <text:p text:style-name="P82"/>
      <text:p text:style-name="P83">STORIA</text:p>
      <text:list text:style-name="WW8Num2">
        <text:list-item>
          <text:p text:style-name="P84">Collocare eventi nel tempo e nello spazio</text:p>
        </text:list-item>
        <text:list-item>
          <text:p text:style-name="P85">Analizzare una fonte per ricavare informazioni su specifici aspetti relativi ad una civiltà</text:p>
        </text:list-item>
        <text:list-item>
          <text:p text:style-name="P86">Riconoscere le grandi periodizzazioni</text:p>
        </text:list-item>
        <text:list-item>
          <text:p text:style-name="P87">Analizzare il rapporto uomo-ambiente nelle epoche antiche</text:p>
        </text:list-item>
        <text:list-item>
          <text:p text:style-name="P88">Riconoscere l’importanza dei grandi fiumi nella nascita delle prime civiltà</text:p>
        </text:list-item>
        <text:list-item>
          <text:p text:style-name="P89">Riconoscere l' importanza della presenza del mare per<text:s/>lo sviluppo delle civiltà.</text:p>
        </text:list-item>
        <text:list-item>
          <text:p text:style-name="P90">Organizzare le informazioni riguardo le diverse civiltà in base a specifici indicatori (schemi, mappe, ecc. )</text:p>
        </text:list-item>
        <text:list-item>
          <text:p text:style-name="P91">Correlare informazioni per mettere a confronto due o più civiltà</text:p>
        </text:list-item>
        <text:list-item>
          <text:p text:style-name="P92">Usare termini specifici della disciplina</text:p>
        </text:list-item>
      </text:list>
      <text:p text:style-name="P93"/>
      <text:soft-page-break/>
      <text:p text:style-name="P94">Contenuti</text:p>
      <text:list text:style-name="WW8Num2" text:continue-numbering="true">
        <text:list-item>
          <text:p text:style-name="P95">La<text:s/>civiltà della Valle dell’Indo</text:p>
        </text:list-item>
        <text:list-item>
          <text:p text:style-name="P96">La civiltà tra il Fiume Giallo e il fiume Azzurro: i Cinesi</text:p>
        </text:list-item>
        <text:list-item>
          <text:p text:style-name="P97">Le antiche civiltà del Mediterraneo: i Cretesi e i Micenei</text:p>
        </text:list-item>
        <text:list-item>
          <text:p text:style-name="P98">Un’antica civiltà del Mediterraneo Orientale: i Fenici</text:p>
        </text:list-item>
      </text:list>
      <text:p text:style-name="P99"/>
      <text:p text:style-name="P100"/>
      <text:p text:style-name="P101">GEOGRAFIA</text:p>
      <text:list text:style-name="WW8Num2" text:continue-numbering="true">
        <text:list-item>
          <text:p text:style-name="P102">Conoscere e descrivere gli elementi<text:s/>caratterizzanti dei paesaggi (montano, collinare, marino…) con particolare riguardo ai paesaggi della penisola italica</text:p>
        </text:list-item>
        <text:list-item>
          <text:p text:style-name="P103">Mari, fiumi e laghi d’Italia</text:p>
        </text:list-item>
        <text:list-item>
          <text:p text:style-name="P104">Suddividere le attività economiche nei diversi settori</text:p>
        </text:list-item>
        <text:list-item>
          <text:p text:style-name="P105">Utilizzare un lessico appropriato alla disciplina.</text:p>
        </text:list-item>
      </text:list>
      <text:p text:style-name="P106">Contenuti</text:p>
      <text:list text:style-name="WW8Num2" text:continue-numbering="true">
        <text:list-item>
          <text:p text:style-name="P107">La morfologia del territorio italiano (le regione montuosa, collinare e pianeggiante)</text:p>
        </text:list-item>
        <text:list-item>
          <text:p text:style-name="P108">Le acque d’Italia: la rete idrica, i bacini lacustri, i mari e le zone costiere.</text:p>
        </text:list-item>
        <text:list-item>
          <text:p text:style-name="P109">L’economia italiana: i settori produttivi</text:p>
        </text:list-item>
      </text:list>
      <text:p text:style-name="P110"/>
      <text:p text:style-name="P111">MATEMATICA</text:p>
      <text:p text:style-name="P112"/>
      <text:p text:style-name="Standard"><text:span text:style-name="T113"><text:s/></text:span><text:span text:style-name="T114"><text:s text:c="5"/>- <text:s text:c="4"/>Algoritmo<text:s/></text:span><text:span text:style-name="T115">della divisione con divisore a due cifre</text:span></text:p>
      <text:list text:style-name="WW8Num2" text:continue-numbering="true">
        <text:list-item>
          <text:p text:style-name="P116">Introduzione dei numeri decimali</text:p>
        </text:list-item>
        <text:list-item>
          <text:p text:style-name="P117">Comprensione del concetto di frazione in contesti concreti e loro rappresentazione simbolica</text:p>
        </text:list-item>
        <text:list-item>
          <text:p text:style-name="P118">Scritture diverse dello stesso numero (frazione decimale, numero decimale)</text:p>
        </text:list-item>
      </text:list>
      <text:p text:style-name="P119"/>
      <text:p text:style-name="P120">Contenuti</text:p>
      <text:list text:style-name="WW8Num2" text:continue-numbering="true">
        <text:list-item>
          <text:p text:style-name="P121">Confrontare e ordinare le frazioni più semplici, utilizzando opportunamente la linea dei numeri</text:p>
        </text:list-item>
        <text:list-item>
          <text:p text:style-name="P122">Confrontare e ordinare numeri decimali e operare con essi</text:p>
        </text:list-item>
        <text:list-item>
          <text:p text:style-name="P123">Eseguire le quattro operazioni anche con i numeri decimali</text:p>
        </text:list-item>
      </text:list>
      <text:p text:style-name="P124">Geometria</text:p>
      <text:list text:style-name="WW8Num2" text:continue-numbering="true">
        <text:list-item>
          <text:p text:style-name="P125">Analisi degli elementi significativi<text:s/>delle principali figure geometriche piane</text:p>
        </text:list-item>
        <text:list-item>
          <text:p text:style-name="P126">Denominazione dei triangoli e dei quadrangoli con riferimento alle simmetrie presenti nelle figure, alla lunghezza dei lati e all’ampiezza degli angoli.</text:p>
        </text:list-item>
        <text:list-item>
          <text:p text:style-name="P127">Concetto di perimetro e avvio al concetto di area</text:p>
        </text:list-item>
        <text:list-item>
          <text:p text:style-name="P128">Riconoscimento di simmetrie.</text:p>
        </text:list-item>
      </text:list>
      <text:p text:style-name="P129">Contenuti</text:p>
      <text:list text:style-name="WW8Num2" text:continue-numbering="true">
        <text:list-item>
          <text:p text:style-name="P130">Esplorare modelli di figure geometriche; costruire e disegnare le principali figure geometriche</text:p>
        </text:list-item>
        <text:list-item>
          <text:p text:style-name="P131">Riconoscere significative proprietà di alcune figure geometriche.</text:p>
        </text:list-item>
        <text:list-item>
          <text:p text:style-name="P132">Simmetrie in oggetti o figure.</text:p>
        </text:list-item>
        <text:list-item>
          <text:p text:style-name="P133">Calcolare i perimetri delle figure piane conosciute.</text:p>
        </text:list-item>
      </text:list>
      <text:p text:style-name="P134"/>
      <text:p text:style-name="Standard"><text:span text:style-name="T135">La misura</text:span></text:p>
      <text:list text:style-name="WW8Num2" text:continue-numbering="true">
        <text:list-item>
          <text:p text:style-name="P136">Conoscenza e uso delle unità di misura convenzionali</text:p>
        </text:list-item>
      </text:list>
      <text:p text:style-name="P137">Contenuti</text:p>
      <text:list text:style-name="WW8Num2" text:continue-numbering="true">
        <text:list-item>
          <text:p text:style-name="P138">Misurare lunghezze, masse, capacità, denaro e tempo.</text:p>
        </text:list-item>
        <text:list-item>
          <text:p text:style-name="P139">Utilizzare unità di misura convenzionali e familiarizzare con il sistema metrico.</text:p>
        </text:list-item>
        <text:list-item>
          <text:p text:style-name="P140"><text:s/>In contesti significativi attuare semplici conversioni (equivalenze) tra un’unità di misura e un’altra.</text:p>
        </text:list-item>
      </text:list>
      <text:p text:style-name="P141"/>
      <text:soft-page-break/>
      <text:p text:style-name="P142"><text:s text:c="12"/>Introduzione al pensiero razionale</text:p>
      <text:p text:style-name="P143"/>
      <text:list text:style-name="WW8Num2" text:continue-numbering="true">
        <text:list-item>
          <text:p text:style-name="P144">Utilizzare in modo consapevole i termini della matematica</text:p>
        </text:list-item>
        <text:list-item>
          <text:p text:style-name="P145">Classificare oggetti, figure, numeri, realizzando adeguate rappresentazioni</text:p>
        </text:list-item>
        <text:list-item>
          <text:p text:style-name="P146">Partendo dall’analisi del testo di un problema, individuare le informazioni necessarie per raggiungere un obiettivo, organizzare un percorso di risoluzione e realizzarlo.</text:p>
        </text:list-item>
      </text:list>
      <text:p text:style-name="P147"/>
      <text:p text:style-name="P148">Contenuti</text:p>
      <text:p text:style-name="P149"/>
      <text:list text:style-name="WW8Num2" text:continue-numbering="true">
        <text:list-item>
          <text:p text:style-name="P150">Problemi</text:p>
        </text:list-item>
      </text:list>
      <text:p text:style-name="P151"><text:s/></text:p>
      <text:p text:style-name="P152"><text:s text:c="13"/>Dati e previsioni</text:p>
      <text:p text:style-name="P153"/>
      <text:list text:style-name="WW8Num2" text:continue-numbering="true">
        <text:list-item>
          <text:p text:style-name="P154">Analisi e<text:s/>confronto di raccolte di dati mediante gli indici: moda, mediana, media aritmetica.</text:p>
        </text:list-item>
      </text:list>
      <text:p text:style-name="P155"/>
      <text:p text:style-name="P156">Contenuti</text:p>
      <text:p text:style-name="P157"/>
      <text:list text:style-name="WW8Num2" text:continue-numbering="true">
        <text:list-item>
          <text:p text:style-name="P158">Costruzione e lettura di istogrammi.</text:p>
        </text:list-item>
        <text:list-item>
          <text:p text:style-name="P159">Consolidare le capacità di raccolta e di analisi dei dati.</text:p>
        </text:list-item>
      </text:list>
      <text:p text:style-name="P160"/>
      <text:p text:style-name="P161"/>
      <text:p text:style-name="P162">SCIENZE</text:p>
      <text:p text:style-name="P163"/>
      <text:list text:style-name="WW8Num2" text:continue-numbering="true">
        <text:list-item>
          <text:p text:style-name="P164">Conoscere e distinguere esseri viventi e non viventi</text:p>
        </text:list-item>
        <text:list-item>
          <text:p text:style-name="P165">Analizzare e classificare piante e animali</text:p>
        </text:list-item>
        <text:list-item>
          <text:p text:style-name="P166">Conoscere alcune proprietà della materia</text:p>
        </text:list-item>
      </text:list>
      <text:p text:style-name="P167"/>
      <text:p text:style-name="P168">Contenuti</text:p>
      <text:p text:style-name="P169"/>
      <text:list text:style-name="WW8Num2" text:continue-numbering="true">
        <text:list-item>
          <text:p text:style-name="P170">Le caratteristiche di viventi e non viventi</text:p>
        </text:list-item>
        <text:list-item>
          <text:p text:style-name="P171">Aria, acqua e terreno</text:p>
        </text:list-item>
        <text:list-item>
          <text:p text:style-name="P172">Temperatura e calore</text:p>
        </text:list-item>
      </text:list>
      <text:p text:style-name="P173"/>
      <text:p text:style-name="P174">TECNOLOGIA E INFORMATICA<text:line-break/></text:p>
      <text:list text:style-name="WW8Num2" text:continue-numbering="true">
        <text:list-item>
          <text:p text:style-name="P175">Classificare i materiali in base alle<text:s/>caratteristiche di pesantezza, leggerezza, resistenza, fragilità, durezza, elasticità, plasticità e utilità.</text:p>
        </text:list-item>
        <text:list-item>
          <text:p text:style-name="P176">Conoscere e utilizzare Word</text:p>
        </text:list-item>
      </text:list>
      <text:p text:style-name="P177"/>
      <text:list text:style-name="WW8Num2" text:continue-numbering="true">
        <text:list-item>
          <text:p text:style-name="P178">Contenuti</text:p>
        </text:list-item>
      </text:list>
      <text:p text:style-name="P179"/>
      <text:list text:style-name="WW8Num2" text:continue-numbering="true">
        <text:list-item>
          <text:p text:style-name="P180">Le caratteristiche degli oggetti</text:p>
        </text:list-item>
        <text:list-item>
          <text:p text:style-name="P181">Il computer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SCIENZE MOTORIE E SPORTIVE</text:p>
      <text:p text:style-name="P189"/>
      <text:p text:style-name="P190">Il corpo e il movimento</text:p>
      <text:p text:style-name="P191"/>
      <text:list text:style-name="WW8Num2" text:continue-numbering="true">
        <text:list-item>
          <text:p text:style-name="P192">Acquisire consapevolezza delle funzioni fisiologiche (cardio-respiratorie e muscolari) e dei loro cambiamenti, a seguito dell’esercizio fisico <text:s/></text:p>
        </text:list-item>
        <text:list-item>
          <text:p text:style-name="P193">Coordinare e utilizzare diversi schemi motori combinati tra loro (correre, saltare, afferrare, lanciare, ecc.)</text:p>
        </text:list-item>
      </text:list>
      <text:p text:style-name="P194"/>
      <text:p text:style-name="P195"/>
      <text:p text:style-name="P196">Il gioco, lo sport, le regole</text:p>
      <text:p text:style-name="P197"/>
      <text:list text:style-name="WW8Num2" text:continue-numbering="true">
        <text:list-item>
          <text:p text:style-name="P198">Conoscere e applicare correttamente modalità esecutive di numerosi giochi di movimento</text:p>
        </text:list-item>
      </text:list>
      <text:p text:style-name="P199">Contenuti</text:p>
      <text:list text:style-name="WW8Num2" text:continue-numbering="true">
        <text:list-item>
          <text:p text:style-name="P200">Percorsi misti per il consolidamento di schemi motori e posturali</text:p>
        </text:list-item>
        <text:list-item>
          <text:p text:style-name="P201">Giochi di squadra</text:p>
        </text:list-item>
      </text:list>
      <text:p text:style-name="Standard"><text:span text:style-name="T202"><text:line-break/></text:span><text:span text:style-name="T203"><text:s text:c="5"/>MUSICA</text:span></text:p>
      <text:p text:style-name="P204"/>
      <text:list text:style-name="WW8Num2" text:continue-numbering="true">
        <text:list-item>
          <text:p text:style-name="P205">Approfondire le conoscenze delle sonorità di oggetti e di semplici strumenti.</text:p>
        </text:list-item>
        <text:list-item>
          <text:p text:style-name="P206">Attività di ascolto come gioco senso-motorio</text:p>
        </text:list-item>
        <text:list-item>
          <text:p text:style-name="P207">Esprimersi con il canto</text:p>
        </text:list-item>
        <text:list-item>
          <text:p text:style-name="P208">Ascoltare brani musicali di vario genere, di culture e tempi diversi</text:p>
        </text:list-item>
      </text:list>
      <text:p text:style-name="P209"/>
      <text:p text:style-name="P210"><text:s text:c="11"/>Contenuti</text:p>
      <text:p text:style-name="P211"/>
      <text:list text:style-name="WW8Num2" text:continue-numbering="true">
        <text:list-item>
          <text:p text:style-name="P212">Gli strumenti musicali</text:p>
        </text:list-item>
        <text:list-item>
          <text:p text:style-name="P213">Ascolto e<text:s/>interpretazione di brani musicali</text:p>
        </text:list-item>
        <text:list-item>
          <text:p text:style-name="P214">Muoversi a ritmo.</text:p>
        </text:list-item>
        <text:list-item>
          <text:p text:style-name="P215">Eseguire filastrocche con il canto</text:p>
        </text:list-item>
        <text:list-item>
          <text:p text:style-name="P216">Conoscere la musica del mondo, stili e generi diversi</text:p>
        </text:list-item>
      </text:list>
      <text:p text:style-name="P217"/>
      <text:p text:style-name="P218">ARTE E IMMAGINE</text:p>
      <text:p text:style-name="P219"><text:line-break/><text:span text:style-name="T220">- <text:s text:c="4"/>Riconoscere in un’immagine gli elementi tecnici del linguaggio visuale.</text:span></text:p>
      <text:list text:style-name="WW8Num2" text:continue-numbering="true">
        <text:list-item>
          <text:p text:style-name="P221"><text:s/>Osservare la realtà e interpretarla attraverso tecniche espressive.</text:p>
        </text:list-item>
      </text:list>
      <text:p text:style-name="P222"/>
      <text:p text:style-name="P223">Contenuti</text:p>
      <text:p text:style-name="P224"/>
      <text:list text:style-name="WW8Num2" text:continue-numbering="true">
        <text:list-item>
          <text:p text:style-name="P225">Disegni guidati di paesaggi, cartoline, quadri</text:p>
        </text:list-item>
        <text:list-item>
          <text:p text:style-name="P226">Disegni colorati con diverse tecniche: puntinismo, cera, pastelli…</text:p>
        </text:list-item>
      </text:list>
      <text:p text:style-name="P227"/>
      <text:p text:style-name="P228"/>
      <text:p text:style-name="P229"/>
      <text:p text:style-name="P230"><text:line-break/></text:p>
      <text:p text:style-name="P231">RELIGIONE</text:p>
      <text:p text:style-name="P232"/>
      <text:list text:style-name="WW8Num2" text:continue-numbering="true">
        <text:list-item>
          <text:p text:style-name="P233">Comprendere il senso religioso della Pasqua</text:p>
        </text:list-item>
        <text:list-item>
          <text:p text:style-name="P234">Leggere alcuni brani<text:s/>biblici e riconoscerne genere letterario e messaggio principale</text:p>
        </text:list-item>
      </text:list>
      <text:p text:style-name="P235"/>
      <text:p text:style-name="P236"/>
      <text:p text:style-name="P237">Contenuti</text:p>
      <text:p text:style-name="P238"/>
      <text:list text:style-name="WW8Num2" text:continue-numbering="true">
        <text:list-item>
          <text:p text:style-name="P239">Lettura e confronto di miti e testi biblici</text:p>
        </text:list-item>
        <text:list-item>
          <text:p text:style-name="P240">La Pasqua</text:p>
        </text:list-item>
        <text:list-item>
          <text:p text:style-name="P241">La parabola</text:p>
        </text:list-item>
        <text:list-item>
          <text:p text:style-name="P242">I miracoli</text:p>
        </text:list-item>
      </text:list>
      <text:p text:style-name="P243"><text:span text:style-name="T244"><text:line-break/></text:span><text:span text:style-name="T245">ATTIVITA’ ALTERNATIVE ALLA R.C.</text:span></text:p>
      <text:p text:style-name="P246"/>
      <text:p text:style-name="P247">Recupero/potenziamento linguistico e logico-matematico.</text:p>
      <text:p text:style-name="Standard"/>
      <text:p text:style-name="P248">ATTIVITA'<text:s/>OPZIONALI</text:p>
      <text:p text:style-name="P249"/>
      <text:p text:style-name="P250">ITALIANO:</text:p>
      <text:p text:style-name="P251">Laboratorio di lettura (Collevalenza , Portafratta e San Fortunato)</text:p>
      <text:p text:style-name="P252">Promuovere e sviluppare il piacere di leggere.</text:p>
      <text:p text:style-name="P253"/>
      <text:p text:style-name="P254">Laboratorio di grammatica (Ponterio e San Fortunato)</text:p>
      <text:p text:style-name="P255">Promuovere e sviluppare le conoscenze sintattiche e grammaticali.</text:p>
      <text:p text:style-name="P256"/>
      <text:p text:style-name="P257">Laboratorio linguistico (Pantalla)</text:p>
      <text:p text:style-name="P258">Consolidamento e approfondimento dei contenuti testuali.</text:p>
      <text:p text:style-name="P259"/>
      <text:p text:style-name="P260">MATEMATICA:</text:p>
      <text:p text:style-name="P261">Laboratorio di geometria e disegno geometrico (Collevalenza)</text:p>
      <text:p text:style-name="P262"/>
      <text:p text:style-name="P263">Laboratorio di geometria e logico-matematico (Pantalla, Portafratta, Ponterio San Fortunato)</text:p>
      <text:p text:style-name="P264">Conoscere, discriminare e disegnare figure geometriche con l'uso di strumenti idonei.</text:p>
      <text:p text:style-name="P265">Potenziare il linguaggio logico-matematico <text:s/></text:p>
      <text:p text:style-name="P266"/>
      <text:p text:style-name="P267"/>
      <text:p text:style-name="P268">TEMPI <text:s/>DI <text:s/>ATTUAZIONE:</text:p>
      <text:p text:style-name="P269"><text:line-break/>Febbraio, marzo, aprile e maggio</text:p>
      <text:p text:style-name="P270"/>
      <text:p text:style-name="P271"/>
      <text:p text:style-name="P272"/>
      <text:h text:style-name="P273" text:outline-level="2">CRITERI METODOLOGICI</text:h>
      <text:p text:style-name="P274"/>
      <text:p text:style-name="P275">-Valorizzare l’esperienza e le<text:s/>conoscenze degli alunni, per ancorarvi nuovi contenuti.</text:p>
      <text:p text:style-name="P276"><text:s/>Nel <text:s/>processo di apprendimento l’alunno porta la ricchezza di esperienze <text:s/>e conoscenze, mette in gioco aspettative ed emozioni, si presenta con una dotazione di informazioni, abilità, modalità di apprendere, che <text:s/>l’azione didattica può opportunamente richiamare, esplorare, problematizzare. In questo modo l’allievo riesce a dare senso e significato a quello che va imparando.</text:p>
      <text:p text:style-name="P277">-Favorire l’esplorazione e la scoperta, al fine di promuovere la passione per<text:s/>la ricerca di nuove conoscenze.</text:p>
      <text:soft-page-break/>
      <text:h text:style-name="P278" text:outline-level="2">In questa prospettiva, la problematizzazione svolge una funzione insostituibile: sollecita gli alunni a individuare problemi, a sollevare domande, a mettere in discussione le mappe cognitive già elaborate, a trovare piste adeguate a problemi, a cercare soluzioni anche originali attraverso un pensiero divergente e creativo.</text:h>
      <text:p text:style-name="P279">-Incoraggiare l’apprendimento collaborativo.</text:p>
      <text:p text:style-name="P280"><text:span text:style-name="T281">Imparare non è solo <text:s/>un processo individuale. La dimensione comunitaria dell’apprendimento svolge <text:s/>un ruolo<text:s/></text:span><text:span text:style-name="T282">significativo. In tal</text:span><text:span text:style-name="T283"><text:s/></text:span><text:span text:style-name="T284">senso, molte sono le</text:span><text:span text:style-name="T285"><text:s/></text:span><text:span text:style-name="T286">forme di</text:span><text:span text:style-name="T287"><text:s/></text:span><text:span text:style-name="T288">interazione e collaborazione che possono essere introdotte sia all’interno della classe, sia attraverso <text:s/>la formazione di gruppi di lavoro con alunni di classi e di <text:s/>età diverse.</text:span></text:p>
      <text:p text:style-name="P289">-Realizzare <text:s/>percorsi in<text:s/>forma di laboratorio, per favorire l’operatività e allo stesso tempo il dialogo e la riflessione su quello <text:s/>che si fa.</text:p>
      <text:p text:style-name="Standard"><text:span text:style-name="T290">Il laboratorio è una modalità di lavoro che incoraggia <text:s/>la sperimentazione e la progettualità, coinvolge gli alunni nel pensare-realizzar</text:span><text:span text:style-name="T291">e-valutare, attività vissute in modo condiviso e partecipato con altri, e che <text:s/>può essere attivata sia all’interno sia all’esterno della scuola, valorizzando il territorio come risorsa per l’apprendimento.<text:s/></text:span><text:span text:style-name="T292"><text:s/></text:span></text:p>
      <text:h text:style-name="P293" text:outline-level="9"/>
      <text:p text:style-name="Standard"/>
      <text:h text:style-name="P294" text:outline-level="9">CRITERI <text:s/>E MODALITÀ <text:s/>DI <text:s/>VERIFICA- VALUTAZIONE</text:h>
      <text:p text:style-name="P295"/>
      <text:p text:style-name="P296">La valutazione degli alunni riveste un ruolo fondamentale nello sviluppo dell’azione educativa della scuola in funzione della continua regolazione dei processi <text:s/>di insegnamento-apprendimento, in rapporto alle diversità <text:s/>individuali e alla promozione di tutte le opportunità educative.</text:p>
      <text:p text:style-name="P297">Il Collegio dei Docenti ha stabilito che per misurare i livelli di competenza ai quali sono pervenuti gli alunni, vengano concordate collegialmente e somministrate le stesse prove per ogni disciplina in ogni classe:</text:p>
      <text:p text:style-name="P298"/>
      <text:p text:style-name="P299"><text:s/>- all’inizio dell’anno - PROVE D’INGRESSO</text:p>
      <text:p text:style-name="P300">- in itinere <text:s text:c="17"/>– PRIMO QUADRIMESTRE</text:p>
      <text:p text:style-name="P301">- finale <text:s text:c="22"/>– SECONDO QUADRIMESTRE</text:p>
      <text:p text:style-name="Standard"/>
      <text:p text:style-name="Standard"><text:span text:style-name="T302">oltre alle<text:s/></text:span><text:span text:style-name="T303">prove</text:span></text:p>
      <text:list text:style-name="WW8Num3">
        <text:list-item>
          <text:p text:style-name="P304"><text:span text:style-name="T305">empiriche</text:span><text:span text:style-name="T306">(osservazione,conversazione,interrogazione, produzioni varie…)</text:span></text:p>
        </text:list-item>
        <text:list-item>
          <text:p text:style-name="P307"><text:span text:style-name="T308"><text:s/></text:span><text:span text:style-name="T309">oggettive</text:span><text:span text:style-name="T310">(prove<text:s/></text:span><text:span text:style-name="T311">vero/falso, prove del tipo corrispondenza, prove del tipo completamento…) che ogni insegnante può liberamente somministrare in base ai contenuti scelti.</text:span>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>La verifica della seconda UA avrà come indicatori le seguenti</text:p>
      <text:p text:style-name="P319"/>
      <text:p text:style-name="P320">COMPETENZE:</text:p>
      <text:p text:style-name="P321"/>
      <text:p text:style-name="P322">-<text:tab/>Saper mantenere l’attenzione sui vari messaggi</text:p>
      <text:p text:style-name="P323">-<text:tab/>Saper cogliere e riferire i <text:s/>contenuti essenziali dei vari messaggi</text:p>
      <text:p text:style-name="P324">-<text:tab/>Saper intervenire nella conversazione in modo ordinato e <text:s/>pertinente</text:p>
      <text:p text:style-name="P325">-<text:s/><text:tab/>Saper ascoltare e prendere in considerazione il punto di vista altrui</text:p>
      <text:p text:style-name="P326">-<text:tab/>Saper osservare e descrivere un contesto</text:p>
      <text:soft-page-break/>
      <text:p text:style-name="P327">-<text:tab/>Saper riconoscere e rispettare le regole</text:p>
      <text:p text:style-name="P328">-<text:tab/>Saper stabilire rapporti relazionali significativi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24pt" style:font-size-asian="24pt" style:font-size-complex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style:font-size-complex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0.75in">
        <style:tab-stops/>
      </style:paragraph-properties>
      <style:text-properties fo:font-size="20pt" style:font-size-asian="2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size="20pt" style:font-size-asian="2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0.25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18pt" style:font-size-asian="1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8Num2z0" style:display-name="WW8Num2z0" style:family="text">
      <style:text-properties style:font-name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Times New Roman" style:font-name-asian="Times New Roman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 style:font-name-complex="Arial"/>
    </style:style>
    <style:style style:name="WW8Num14z0" style:display-name="WW8Num14z0" style:family="text">
      <style:text-properties style:font-name="Times New Roman" style:font-name-asian="Times New Roman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4z4" style:display-name="WW8Num14z4" style:family="text">
      <style:text-properties style:font-name="Courier New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Symbol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Arial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2z0" style:display-name="WW8Num22z0" style:family="text">
      <style:text-properties style:font-name="Times New Roman" style:font-name-asian="Times New Roman" fo:font-weight="bold" style:font-weight-asian="bold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4z0" style:display-name="WW8Num24z0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4z4" style:display-name="WW8Num24z4" style:family="text">
      <style:text-properties style:font-name="Courier New"/>
    </style:style>
    <style:style style:name="WW8Num25z0" style:display-name="WW8Num25z0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5z4" style:display-name="WW8Num25z4" style:family="text">
      <style:text-properties style:font-name="Courier New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/>
    </style:style>
    <style:style style:name="WW8Num26z3" style:display-name="WW8Num26z3" style:family="text">
      <style:text-properties style:font-name="Symbol"/>
    </style:style>
    <style:style style:name="WW8Num27z0" style:display-name="WW8Num27z0" style:family="text">
      <style:text-properties style:font-name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Times New Roman" style:font-name-asian="Times New Roman" fo:font-weight="bold" style:font-weight-asian="bold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Times New Roman" style:font-name-asian="Times New Roman" fo:font-weight="bold" style:font-weight-asian="bold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2z0" style:display-name="WW8Num32z0" style:family="text">
      <style:text-properties style:font-name="Times New Roman" style:font-name-asian="Times New Roman" fo:font-weight="bold" style:font-weight-asian="bold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2z3" style:display-name="WW8Num32z3" style:family="text">
      <style:text-properties style:font-name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3z3" style:display-name="WW8Num33z3" style:family="text">
      <style:text-properties style:font-name="Symbol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2" text:anchor-type="paragraph" svg:x="7.54528in" svg:y="0.00079in" svg:width="0.16528in" svg:height="0.18958in" style:rel-width="scale" style:rel-height="scale"><draw:text-box><text:p text:style-name="Pièdipagina"><text:span text:style-name="Numeropagina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NO SCOLASTICO 2007 – 2008</dc:title>
    <meta:initial-creator>Angelo</meta:initial-creator>
    <dc:creator>Angelo</dc:creator>
    <meta:creation-date>2015-02-22T14:57:00Z</meta:creation-date>
    <dc:date>2015-02-22T14:57:00Z</dc:date>
    <meta:template xlink:href="Normal" xlink:type="simple"/>
    <meta:editing-cycles>2</meta:editing-cycles>
    <meta:editing-duration>PT60S</meta:editing-duration>
    <meta:document-statistic meta:page-count="8" meta:paragraph-count="25" meta:word-count="1882" meta:character-count="12588" meta:row-count="89" meta:non-whitespace-character-count="10731"/>
  </office:meta>
</office:document-meta>
</file>